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>
        <table:table-column table:style-name="co1" table:number-columns-repeated="13" table:default-cell-style-name="Default"/>
        <table:table-row table:style-name="ro1">
          <table:table-cell office:value-type="string">
            <text:p>°C</text:p>
          </table:table-cell>
          <table:table-cell office:value-type="string">
            <text:p>I_D in mA</text:p>
          </table:table-cell>
          <table:table-cell office:value-type="string">
            <text:p>Phi_e in dBm</text:p>
          </table:table-cell>
          <table:table-cell/>
          <table:table-cell office:value-type="string">
            <text:p>°C</text:p>
          </table:table-cell>
          <table:table-cell office:value-type="string">
            <text:p>lambda in nm</text:p>
          </table:table-cell>
          <table:table-cell/>
          <table:table-cell office:value-type="string">
            <text:p>I_D in mA</text:p>
          </table:table-cell>
          <table:table-cell/>
          <table:table-cell office:value-type="string">
            <text:p>I_D</text:p>
          </table:table-cell>
          <table:table-cell office:value-type="string">
            <text:p>50mA</text:p>
          </table:table-cell>
          <table:table-cell table:number-columns-repeated="2"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44.45">
            <text:p>-44,45</text:p>
          </table:table-cell>
          <table:table-cell/>
          <table:table-cell office:value-type="float" office:value="10">
            <text:p>10</text:p>
          </table:table-cell>
          <table:table-cell office:value-type="float" office:value="981.8">
            <text:p>981,8</text:p>
          </table:table-cell>
          <table:table-cell office:value-type="float" office:value="982.2">
            <text:p>982,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</text:p>
          </table:table-cell>
          <table:table-cell office:value-type="string">
            <text:p>20°C</text:p>
          </table:table-cell>
          <table:table-cell table:number-columns-repeated="2"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45.31">
            <text:p>-45,31</text:p>
          </table:table-cell>
          <table:table-cell/>
          <table:table-cell office:value-type="float" office:value="11">
            <text:p>11</text:p>
          </table:table-cell>
          <table:table-cell office:value-type="float" office:value="981.8">
            <text:p>981,8</text:p>
          </table:table-cell>
          <table:table-cell office:value-type="float" office:value="982.25">
            <text:p>982,25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-45.4">
            <text:p>-45,4</text:p>
          </table:table-cell>
          <table:table-cell/>
          <table:table-cell office:value-type="float" office:value="12">
            <text:p>12</text:p>
          </table:table-cell>
          <table:table-cell office:value-type="float" office:value="981.8">
            <text:p>981,8</text:p>
          </table:table-cell>
          <table:table-cell office:value-type="float" office:value="982.35">
            <text:p>982,3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f in Thz</text:p>
          </table:table-cell>
          <table:table-cell/>
          <table:table-cell office:value-type="string">
            <text:p>delta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-43.64">
            <text:p>-43,64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float" office:value="984.4">
            <text:p>984,4</text:p>
          </table:table-cell>
          <table:table-cell office:value-type="float" office:value="982.43">
            <text:p>982,43</text:p>
          </table:table-cell>
          <table:table-cell office:value-type="float" office:value="35">
            <text:p>35</text:p>
          </table:table-cell>
          <table:table-cell/>
          <table:table-cell office:value-type="float" office:value="303.7717">
            <text:p>303,7717</text:p>
          </table:table-cell>
          <table:table-cell/>
          <table:table-cell table:style-name="ce1" table:formula="of:=[.J6]-[.J5]" office:value-type="float" office:value="0.138599999999997">
            <text:p>0,1386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40.27">
            <text:p>-40,27</text:p>
          </table:table-cell>
          <table:table-cell/>
          <table:table-cell office:value-type="float" office:value="14">
            <text:p>14</text:p>
          </table:table-cell>
          <table:table-cell office:value-type="float" office:value="984.4">
            <text:p>984,4</text:p>
          </table:table-cell>
          <table:table-cell office:value-type="float" office:value="985.73">
            <text:p>985,73</text:p>
          </table:table-cell>
          <table:table-cell office:value-type="float" office:value="40">
            <text:p>40</text:p>
          </table:table-cell>
          <table:table-cell/>
          <table:table-cell office:value-type="float" office:value="303.9103">
            <text:p>303,9103</text:p>
          </table:table-cell>
          <table:table-cell/>
          <table:table-cell table:style-name="ce1" table:formula="of:=[.J7]-[.J6]" office:value-type="float" office:value="0.123400000000004">
            <text:p>0,1234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-39.39">
            <text:p>-39,39</text:p>
          </table:table-cell>
          <table:table-cell/>
          <table:table-cell office:value-type="float" office:value="15">
            <text:p>15</text:p>
          </table:table-cell>
          <table:table-cell office:value-type="float" office:value="984.4">
            <text:p>984,4</text:p>
          </table:table-cell>
          <table:table-cell office:value-type="float" office:value="985.81">
            <text:p>985,81</text:p>
          </table:table-cell>
          <table:table-cell office:value-type="float" office:value="45">
            <text:p>45</text:p>
          </table:table-cell>
          <table:table-cell/>
          <table:table-cell office:value-type="float" office:value="304.0337">
            <text:p>304,0337</text:p>
          </table:table-cell>
          <table:table-cell/>
          <table:table-cell table:style-name="ce1" table:formula="of:=[.J8]-[.J7]" office:value-type="float" office:value="0.132599999999968">
            <text:p>0,1326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-38.09">
            <text:p>-38,09</text:p>
          </table:table-cell>
          <table:table-cell/>
          <table:table-cell office:value-type="float" office:value="16">
            <text:p>16</text:p>
          </table:table-cell>
          <table:table-cell office:value-type="float" office:value="984.4">
            <text:p>984,4</text:p>
          </table:table-cell>
          <table:table-cell office:value-type="float" office:value="985.89">
            <text:p>985,89</text:p>
          </table:table-cell>
          <table:table-cell office:value-type="float" office:value="50">
            <text:p>50</text:p>
          </table:table-cell>
          <table:table-cell/>
          <table:table-cell office:value-type="float" office:value="304.1663">
            <text:p>304,1663</text:p>
          </table:table-cell>
          <table:table-cell/>
          <table:table-cell table:style-name="ce1" table:formula="of:=[.J9]-[.J8]" office:value-type="float" office:value="0.123500000000035">
            <text:p>0,1235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-37.25">
            <text:p>-37,25</text:p>
          </table:table-cell>
          <table:table-cell/>
          <table:table-cell office:value-type="float" office:value="17">
            <text:p>17</text:p>
          </table:table-cell>
          <table:table-cell office:value-type="float" office:value="984.4">
            <text:p>984,4</text:p>
          </table:table-cell>
          <table:table-cell office:value-type="float" office:value="986.37">
            <text:p>986,37</text:p>
          </table:table-cell>
          <table:table-cell office:value-type="float" office:value="55">
            <text:p>55</text:p>
          </table:table-cell>
          <table:table-cell/>
          <table:table-cell office:value-type="float" office:value="304.2898">
            <text:p>304,2898</text:p>
          </table:table-cell>
          <table:table-cell/>
          <table:table-cell table:style-name="ce1" table:formula="of:=[.J10]-[.J9]" office:value-type="float" office:value="0.123699999999985">
            <text:p>0,1237</text:p>
          </table:table-cell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-36.08">
            <text:p>-36,08</text:p>
          </table:table-cell>
          <table:table-cell/>
          <table:table-cell office:value-type="float" office:value="18">
            <text:p>18</text:p>
          </table:table-cell>
          <table:table-cell office:value-type="float" office:value="984.4">
            <text:p>984,4</text:p>
          </table:table-cell>
          <table:table-cell office:value-type="float" office:value="986.47">
            <text:p>986,47</text:p>
          </table:table-cell>
          <table:table-cell office:value-type="float" office:value="60">
            <text:p>60</text:p>
          </table:table-cell>
          <table:table-cell/>
          <table:table-cell office:value-type="float" office:value="304.4135">
            <text:p>304,4135</text:p>
          </table:table-cell>
          <table:table-cell office:value-type="string">
            <text:p>peak</text:p>
          </table:table-cell>
          <table:table-cell table:style-name="ce1" table:formula="of:=[.J11]-[.J10]" office:value-type="float" office:value="0.123699999999985">
            <text:p>0,1237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-35.11">
            <text:p>-35,11</text:p>
          </table:table-cell>
          <table:table-cell/>
          <table:table-cell office:value-type="float" office:value="19">
            <text:p>19</text:p>
          </table:table-cell>
          <table:table-cell office:value-type="float" office:value="984.4">
            <text:p>984,4</text:p>
          </table:table-cell>
          <table:table-cell office:value-type="float" office:value="986.57">
            <text:p>986,57</text:p>
          </table:table-cell>
          <table:table-cell office:value-type="float" office:value="65">
            <text:p>65</text:p>
          </table:table-cell>
          <table:table-cell/>
          <table:table-cell office:value-type="float" office:value="304.5372">
            <text:p>304,5372</text:p>
          </table:table-cell>
          <table:table-cell/>
          <table:table-cell table:style-name="ce1" table:formula="of:=[.J12]-[.J11]" office:value-type="float" office:value="0.123800000000017">
            <text:p>0,1238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-33.51">
            <text:p>-33,51</text:p>
          </table:table-cell>
          <table:table-cell/>
          <table:table-cell office:value-type="float" office:value="20">
            <text:p>20</text:p>
          </table:table-cell>
          <table:table-cell office:value-type="float" office:value="984.4">
            <text:p>984,4</text:p>
          </table:table-cell>
          <table:table-cell office:value-type="float" office:value="987.05">
            <text:p>987,05</text:p>
          </table:table-cell>
          <table:table-cell office:value-type="float" office:value="70">
            <text:p>70</text:p>
          </table:table-cell>
          <table:table-cell/>
          <table:table-cell office:value-type="float" office:value="304.661">
            <text:p>304,661</text:p>
          </table:table-cell>
          <table:table-cell/>
          <table:table-cell table:style-name="ce1" table:formula="of:=[.J13]-[.J12]" office:value-type="float" office:value="0.13330000000002">
            <text:p>0,1333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-32.53">
            <text:p>-32,53</text:p>
          </table:table-cell>
          <table:table-cell/>
          <table:table-cell office:value-type="float" office:value="21">
            <text:p>21</text:p>
          </table:table-cell>
          <table:table-cell office:value-type="float" office:value="984.4">
            <text:p>984,4</text:p>
          </table:table-cell>
          <table:table-cell office:value-type="float" office:value="987.13">
            <text:p>987,13</text:p>
          </table:table-cell>
          <table:table-cell office:value-type="float" office:value="75">
            <text:p>75</text:p>
          </table:table-cell>
          <table:table-cell/>
          <table:table-cell office:value-type="float" office:value="304.7943">
            <text:p>304,7943</text:p>
          </table:table-cell>
          <table:table-cell/>
          <table:table-cell table:style-name="ce1" table:formula="of:=[.J14]-[.J13]" office:value-type="float" office:value="0.130200000000002">
            <text:p>0,1302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-32.43">
            <text:p>-32,43</text:p>
          </table:table-cell>
          <table:table-cell/>
          <table:table-cell office:value-type="float" office:value="22">
            <text:p>22</text:p>
          </table:table-cell>
          <table:table-cell office:value-type="float" office:value="987">
            <text:p>987</text:p>
          </table:table-cell>
          <table:table-cell office:value-type="float" office:value="987.23">
            <text:p>987,23</text:p>
          </table:table-cell>
          <table:table-cell office:value-type="float" office:value="80">
            <text:p>80</text:p>
          </table:table-cell>
          <table:table-cell/>
          <table:table-cell office:value-type="float" office:value="304.9245">
            <text:p>304,9245</text:p>
          </table:table-cell>
          <table:table-cell/>
          <table:table-cell table:style-name="ce1" table:formula="of:=[.J15]-[.J14]" office:value-type="float" office:value="0.124099999999999">
            <text:p>0,1241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-32.83">
            <text:p>-32,83</text:p>
          </table:table-cell>
          <table:table-cell/>
          <table:table-cell office:value-type="float" office:value="23">
            <text:p>23</text:p>
          </table:table-cell>
          <table:table-cell office:value-type="float" office:value="987">
            <text:p>987</text:p>
          </table:table-cell>
          <table:table-cell office:value-type="float" office:value="988.24">
            <text:p>988,24</text:p>
          </table:table-cell>
          <table:table-cell table:number-columns-repeated="2"/>
          <table:table-cell office:value-type="float" office:value="305.0486">
            <text:p>305,0486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-32.36">
            <text:p>-32,36</text:p>
          </table:table-cell>
          <table:table-cell/>
          <table:table-cell office:value-type="float" office:value="24">
            <text:p>24</text:p>
          </table:table-cell>
          <table:table-cell office:value-type="float" office:value="987">
            <text:p>987</text:p>
          </table:table-cell>
          <table:table-cell office:value-type="float" office:value="988.32">
            <text:p>988,32</text:p>
          </table:table-cell>
          <table:table-cell table:number-columns-repeated="3"/>
          <table:table-cell office:value-type="string">
            <text:p>Mittelwert</text:p>
          </table:table-cell>
          <table:table-cell table:formula="of:=AVERAGE([.L5:.L14])" office:value-type="float" office:value="0.127690000000001">
            <text:p>0,12769</text:p>
          </table:table-cell>
          <table:table-cell office:value-type="string">
            <text:p>Thz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-32.94">
            <text:p>-32,94</text:p>
          </table:table-cell>
          <table:table-cell/>
          <table:table-cell office:value-type="float" office:value="25">
            <text:p>25</text:p>
          </table:table-cell>
          <table:table-cell office:value-type="float" office:value="987">
            <text:p>987</text:p>
          </table:table-cell>
          <table:table-cell office:value-type="float" office:value="987.99">
            <text:p>987,99</text:p>
          </table:table-cell>
          <table:table-cell table:number-columns-repeated="3"/>
          <table:table-cell office:value-type="string">
            <text:p>l</text:p>
          </table:table-cell>
          <table:table-cell office:value-type="string">
            <text:p>c/mittelwert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-31.88">
            <text:p>-31,88</text:p>
          </table:table-cell>
          <table:table-cell/>
          <table:table-cell office:value-type="float" office:value="26">
            <text:p>26</text:p>
          </table:table-cell>
          <table:table-cell office:value-type="float" office:value="987">
            <text:p>987</text:p>
          </table:table-cell>
          <table:table-cell office:value-type="float" office:value="988.92">
            <text:p>988,92</text:p>
          </table:table-cell>
          <table:table-cell table:number-columns-repeated="4"/>
          <table:table-cell table:formula="of:=299792458/(2*3.5*0.12769*10^12)*1000000" office:value-type="float" office:value="335.402098833111">
            <text:p>335,4020988331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47.87">
            <text:p>-47,87</text:p>
          </table:table-cell>
          <table:table-cell/>
          <table:table-cell office:value-type="float" office:value="27">
            <text:p>27</text:p>
          </table:table-cell>
          <table:table-cell office:value-type="float" office:value="987">
            <text:p>987</text:p>
          </table:table-cell>
          <table:table-cell office:value-type="float" office:value="989">
            <text:p>989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46.71">
            <text:p>-46,71</text:p>
          </table:table-cell>
          <table:table-cell/>
          <table:table-cell office:value-type="float" office:value="28">
            <text:p>28</text:p>
          </table:table-cell>
          <table:table-cell office:value-type="float" office:value="987">
            <text:p>987</text:p>
          </table:table-cell>
          <table:table-cell office:value-type="float" office:value="989.08">
            <text:p>989,08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47.13">
            <text:p>-47,13</text:p>
          </table:table-cell>
          <table:table-cell/>
          <table:table-cell office:value-type="float" office:value="29">
            <text:p>29</text:p>
          </table:table-cell>
          <table:table-cell office:value-type="float" office:value="987">
            <text:p>987</text:p>
          </table:table-cell>
          <table:table-cell office:value-type="float" office:value="989.56">
            <text:p>989,56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-45.16">
            <text:p>-45,16</text:p>
          </table:table-cell>
          <table:table-cell/>
          <table:table-cell office:value-type="float" office:value="30">
            <text:p>30</text:p>
          </table:table-cell>
          <table:table-cell office:value-type="float" office:value="987">
            <text:p>987</text:p>
          </table:table-cell>
          <table:table-cell office:value-type="float" office:value="989.64">
            <text:p>989,64</text:p>
          </table:table-cell>
          <table:table-cell table:number-columns-repeated="6"/>
        </table:table-row>
        <table:table-row table:style-name="ro2">
          <table:table-cell table:number-columns-repeated="2" office:value-type="float" office:value="20">
            <text:p>20</text:p>
          </table:table-cell>
          <table:table-cell office:value-type="float" office:value="-40.11">
            <text:p>-40,11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-39.66">
            <text:p>-39,66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-37.7">
            <text:p>-37,7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-36.39">
            <text:p>-36,39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-35.13">
            <text:p>-35,13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-34.37">
            <text:p>-34,37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-34.02">
            <text:p>-34,02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-33.1">
            <text:p>-33,1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-32.56">
            <text:p>-32,56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-32.75">
            <text:p>-32,75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-32.65">
            <text:p>-32,65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-32.42">
            <text:p>-32,42</text:p>
          </table:table-cell>
          <table:table-cell table:number-columns-repeated="10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-32">
            <text:p>-32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45.82">
            <text:p>-45,82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-45.69">
            <text:p>-45,69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-45.5">
            <text:p>-45,5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-45.46">
            <text:p>-45,46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-41.09">
            <text:p>-41,09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-40.52">
            <text:p>-40,52</text:p>
          </table:table-cell>
          <table:table-cell table:number-columns-repeated="10"/>
        </table:table-row>
        <table:table-row table:style-name="ro2">
          <table:table-cell table:number-columns-repeated="2" office:value-type="float" office:value="30">
            <text:p>30</text:p>
          </table:table-cell>
          <table:table-cell office:value-type="float" office:value="-38.53">
            <text:p>-38,53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-37.21">
            <text:p>-37,21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-36.03">
            <text:p>-36,03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-35.29">
            <text:p>-35,29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34.8">
            <text:p>-34,8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-34.13">
            <text:p>-34,13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-33.38">
            <text:p>-33,38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-32.47">
            <text:p>-32,47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-32.21">
            <text:p>-32,21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-32.42">
            <text:p>-32,42</text:p>
          </table:table-cell>
          <table:table-cell table:number-columns-repeated="10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-32.19">
            <text:p>-32,19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-45.29">
            <text:p>-45,29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-45.23">
            <text:p>-45,23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-45.11">
            <text:p>-45,11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-45.01">
            <text:p>-45,01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-42.42">
            <text:p>-42,42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-39.75">
            <text:p>-39,75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-38.98">
            <text:p>-38,98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-37.36">
            <text:p>-37,36</text:p>
          </table:table-cell>
          <table:table-cell table:number-columns-repeated="10"/>
        </table:table-row>
        <table:table-row table:style-name="ro2">
          <table:table-cell table:number-columns-repeated="2" office:value-type="float" office:value="40">
            <text:p>40</text:p>
          </table:table-cell>
          <table:table-cell office:value-type="float" office:value="-36.41">
            <text:p>-36,41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-35.13">
            <text:p>-35,13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-34.18">
            <text:p>-34,18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-33.77">
            <text:p>-33,77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-33.04">
            <text:p>-33,04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-31.88">
            <text:p>-31,88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-31.62">
            <text:p>-31,62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-31.35">
            <text:p>-31,35</text:p>
          </table:table-cell>
          <table:table-cell table:number-columns-repeated="10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-31.19">
            <text:p>-31,19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-46.8">
            <text:p>-46,8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-44.72">
            <text:p>-44,72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46.46">
            <text:p>-46,46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-45.69">
            <text:p>-45,69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44.95">
            <text:p>-44,95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-39.47">
            <text:p>-39,47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38.79">
            <text:p>-38,79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-37.65">
            <text:p>-37,65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-36.3">
            <text:p>-36,3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-35.29">
            <text:p>-35,29</text:p>
          </table:table-cell>
          <table:table-cell table:number-columns-repeated="10"/>
        </table:table-row>
        <table:table-row table:style-name="ro2">
          <table:table-cell table:number-columns-repeated="2" office:value-type="float" office:value="50">
            <text:p>50</text:p>
          </table:table-cell>
          <table:table-cell office:value-type="float" office:value="-34.58">
            <text:p>-34,58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-33.74">
            <text:p>-33,74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-33.15">
            <text:p>-33,15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-32.61">
            <text:p>-32,61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-32.45">
            <text:p>-32,45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-31.33">
            <text:p>-31,33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-31.03">
            <text:p>-31,03</text:p>
          </table:table-cell>
          <table:table-cell table:number-columns-repeated="10"/>
        </table:table-row>
      </table:table>
      <table:table table:name="Tabelle2" table:style-name="ta1">
        <table:table-column table:style-name="co1" table:number-columns-repeated="3" table:default-cell-style-name="Default"/>
        <table:table-row table:style-name="ro2">
          <table:table-cell office:value-type="string">
            <text:p>I_D</text:p>
          </table:table-cell>
          <table:table-cell office:value-type="float" office:value="100">
            <text:p>100</text:p>
          </table:table-cell>
          <table:table-cell office:value-type="string">
            <text:p>mA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°C</text:p>
          </table:table-cell>
          <table:table-cell office:value-type="string">
            <text:p>lambda in nm</text:p>
          </table:table-cell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2:11:17.91</meta:creation-date>
    <meta:generator>LibreOffice/3.5$Windows_x86 LibreOffice_project/235ab8a-3802056-4a8fed3-2d66ea8-e241b80</meta:generator>
    <dc:date>2012-05-29T14:56:42.44</dc:date>
    <meta:editing-duration>PT2H43M40S</meta:editing-duration>
    <meta:editing-cycles>43</meta:editing-cycles>
    <meta:document-statistic meta:table-count="3" meta:cell-count="378" meta:object-count="0"/>
  </office:meta>
</office:document-meta>
</file>