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5.7cm" table:align="margins"/>
    </style:style>
    <style:style style:name="Table1.A" style:family="table-column">
      <style:table-column-properties style:column-width="8.567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
      <style:paragraph-properties fo:text-align="start" style:justify-single-word="false" style:text-autospace="none"/>
      <style:text-properties style:font-name="TimesNewRoman" fo:font-size="12pt" style:font-name-asian="TimesNewRoman" style:font-size-asian="12pt" style:font-name-complex="TimesNewRoman" style:font-size-complex="12pt"/>
    </style:style>
    <style:style style:name="P2" style:family="paragraph" style:parent-style-name="Standard" style:list-style-name="">
      <style:paragraph-properties style:text-autospace="none"/>
      <style:text-properties style:font-name="TimesNewRoman" fo:font-size="12pt" style:font-name-asian="TimesNewRoman" style:font-size-asian="12pt" style:font-name-complex="TimesNewRoman" style:font-size-complex="12pt"/>
    </style:style>
    <style:style style:name="P3" style:family="paragraph" style:parent-style-name="Standard" style:list-style-name="">
      <style:paragraph-properties style:text-autospace="none"/>
    </style:style>
    <style:style style:name="P4" style:family="paragraph" style:parent-style-name="Standard" style:list-style-name="">
      <style:paragraph-properties fo:text-align="start" style:justify-single-word="false" style:text-autospace="none"/>
    </style:style>
    <style:style style:name="P5" style:family="paragraph" style:parent-style-name="Standard" style:list-style-name="">
      <style:paragraph-properties fo:text-align="start" style:justify-single-word="false" style:text-autospace="none"/>
      <style:text-properties fo:color="#ff0000" style:font-name="TimesNewRoman" fo:font-size="12pt" style:font-name-asian="TimesNewRoman" style:font-size-asian="12pt" style:font-name-complex="TimesNewRoman" style:font-size-complex="12pt"/>
    </style:style>
    <style:style style:name="P6" style:family="paragraph" style:parent-style-name="Standard" style:list-style-name="">
      <style:paragraph-properties style:text-autospace="none"/>
      <style:text-properties fo:color="#ff0000" style:font-name="TimesNewRoman" fo:font-size="12pt" style:font-name-asian="TimesNewRoman" style:font-size-asian="12pt" style:font-name-complex="TimesNewRoman" style:font-size-complex="12pt"/>
    </style:style>
    <style:style style:name="P7" style:family="paragraph" style:parent-style-name="Standard" style:list-style-name="">
      <style:paragraph-properties fo:text-align="start" style:justify-single-word="false" style:text-autospace="none"/>
      <style:text-properties fo:color="#000000" style:font-name="TimesNewRoman" fo:font-size="12pt" style:font-name-asian="TimesNewRoman" style:font-size-asian="12pt" style:font-name-complex="TimesNewRoman" style:font-size-complex="12pt"/>
    </style:style>
    <style:style style:name="T1" style:family="text">
      <style:text-properties style:font-name="TimesNewRoman" fo:font-size="12pt" style:font-name-asian="TimesNewRoman" style:font-size-asian="12pt" style:font-name-complex="TimesNewRoman" style:font-size-complex="12pt"/>
    </style:style>
    <style:style style:name="T2" style:family="text">
      <style:text-properties fo:color="#ff0000"/>
    </style:style>
    <style:style style:name="T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Änderungen 2:</text:p>
      <text:p text:style-name="Standard"/>
      <text:p text:style-name="Standard"/>
      <table:table table:name="Table1" table:style-name="Table1">
        <table:table-column table:style-name="Table1.A" table:number-columns-repeated="3"/>
        <table:table-row>
          <table:table-cell table:style-name="Table1.A1" office:value-type="string">
            <text:p text:style-name="Table_20_Contents">Ort</text:p>
          </table:table-cell>
          <table:table-cell table:style-name="Table1.A1" office:value-type="string">
            <text:p text:style-name="Table_20_Contents">Original</text:p>
          </table:table-cell>
          <table:table-cell table:style-name="Table1.C1" office:value-type="string">
            <text:p text:style-name="Table_20_Contents">Änderung</text:p>
          </table:table-cell>
        </table:table-row>
        <table:table-row>
          <table:table-cell table:style-name="Table1.A2" office:value-type="string">
            <text:p text:style-name="Table_20_Contents">Seite 14 zweiter Absatz</text:p>
          </table:table-cell>
          <table:table-cell table:style-name="Table1.A2" office:value-type="string">
            <text:p text:style-name="P1">Zu Beginn werden, wie üblich, die</text:p>
            <text:p text:style-name="P1">verwendeten Register gesichern.</text:p>
            <text:p text:style-name="P1">Danach werden die Messwerte,</text:p>
            <text:p text:style-name="P1">welche sich in ADCH befinden in</text:p>
            <text:p text:style-name="P1">das Register R28 gespeichert.</text:p>
            <text:p text:style-name="P1">Danach wird geprüft ob ADCC = 1</text:p>
            <text:p text:style-name="P1">ist. Hierzu wird das 0. Bit</text:p>
            <text:p text:style-name="P3"><text:span text:style-name="T1">ausgelesen.</text:span></text:p>
          </table:table-cell>
          <table:table-cell table:style-name="Table1.C2" office:value-type="string">
            <text:p text:style-name="P1">Zu Beginn werden, wie üblich, die</text:p>
            <text:p text:style-name="P1">verwendeten Register gesichern.</text:p>
            <text:p text:style-name="P1">Danach werden die Messwerte,</text:p>
            <text:p text:style-name="P1">welche sich in ADCH befinden in</text:p>
            <text:p text:style-name="P1">das Register R28 gespeichert.</text:p>
            <text:p text:style-name="P1"/>
            <text:p text:style-name="P5">Als nächstes erfolgt ein rechts schieben des adcc (ADC Counter) um über das Carry-Flag eine Prüfung des 0.Bits vorzunehmen. </text:p>
            <text:p text:style-name="P4"><text:span text:style-name="T1"/></text:p>
          </table:table-cell>
        </table:table-row>
        <table:table-row>
          <table:table-cell table:style-name="Table1.A2" office:value-type="string">
            <text:p text:style-name="Table_20_Contents">Seite 14 3. Absatz</text:p>
          </table:table-cell>
          <table:table-cell table:style-name="Table1.A2" office:value-type="string">
            <text:p text:style-name="P1">Sollte dies der Fall sein werden die</text:p>
            <text:p text:style-name="P1">Bits im ADCC nach links</text:p>
            <text:p text:style-name="P1">geschoben und so ein 2 erzeugt.</text:p>
            <text:p text:style-name="P1">Danach wird das Messergebnis als</text:p>
            <text:p text:style-name="P1">Zwischenergebnis links (zel)</text:p>
            <text:p text:style-name="P1">abgespeichert. Danach wird die</text:p>
            <text:p text:style-name="P1">Front LED abgeschalten.</text:p>
            <text:p text:style-name="P1">In Folge (ab adci_4) wird der ADC</text:p>
            <text:p text:style-name="P1">Interrupt deaktiviert und dem</text:p>
            <text:p text:style-name="P1">Timer0 wird eine Wartezeit</text:p>
            <text:p text:style-name="P1">zugeteilt. Diese dient dazu</text:p>
            <text:p text:style-name="P1">abzuwarten bis die LED</text:p>
            <text:p text:style-name="P1">vollständig erleuchtet, bzw.</text:p>
            <text:p text:style-name="P1">erloschen ist. Durch die Differenz</text:p>
            <text:p text:style-name="P1">aus den Werten mit LED und ohne</text:p>
            <text:p text:style-name="P1">LED kann das Umgebungslicht</text:p>
            <text:p text:style-name="P1">herausgerechnet werden und damit</text:p>
            <text:p text:style-name="P1">auf ein abkleben der</text:p>
            <text:p text:style-name="P1">Messeinrichtung verzichtet</text:p>
            <text:p text:style-name="P2"><text:soft-page-break/>werden.</text:p>
          </table:table-cell>
          <table:table-cell table:style-name="Table1.C2" office:value-type="string">
            <text:p text:style-name="P5">Ist dieses gesetzt wird das adcc auf den Wert 2 gesetzt, um damit anzuzeigen, dass beim nächsten Aufruf des ADCI der Messwert für die Messung 2 vorliegt.</text:p>
            <text:p text:style-name="P1"/>
            <text:p text:style-name="P1">Danach wird das Messergebnis als</text:p>
            <text:p text:style-name="P1">Zwischenergebnis links (zel)</text:p>
            <text:p text:style-name="P1">abgespeichert. Danach wird die</text:p>
            <text:p text:style-name="P1">Front LED abgeschalten. <text:span text:style-name="T2">Anschließen erfolgt ein Sprung nach adci_4. Dort</text:span> wird der ADC</text:p>
            <text:p text:style-name="P1">Interrupt deaktiviert und <text:span text:style-name="T2">der Timer erneut initialisiert. Dies</text:span> dient dazu</text:p>
            <text:p text:style-name="P1">abzuwarten bis die LED</text:p>
            <text:p text:style-name="P1">vollständig erleuchtet, bzw.</text:p>
            <text:p text:style-name="P1">erloschen ist. Durch die Differenz</text:p>
            <text:p text:style-name="P1">aus den Werten mit LED und ohne</text:p>
            <text:p text:style-name="P1">LED kann das Umgebungslicht</text:p>
            <text:p text:style-name="P1">herausgerechnet werden und damit</text:p>
            <text:p text:style-name="P1">auf ein abkleben der</text:p>
            <text:p text:style-name="P1"><text:soft-page-break/>Messeinrichtung verzichtet</text:p>
            <text:p text:style-name="P2">werden.</text:p>
          </table:table-cell>
        </table:table-row>
        <table:table-row>
          <table:table-cell table:style-name="Table1.A2" office:value-type="string">
            <text:p text:style-name="Table_20_Contents">Seite 14 4. Absatz</text:p>
          </table:table-cell>
          <table:table-cell table:style-name="Table1.A2" office:value-type="string">
            <text:p text:style-name="P1">Sollte in ADCC 2 stehen zeigt dies</text:p>
            <text:p text:style-name="P1">die zweite Messung an. Der Zähler</text:p>
            <text:p text:style-name="P1">wird so eingestellt das als nächstes</text:p>
            <text:p text:style-name="P1">die 3. Messung folgt und die oben</text:p>
            <text:p text:style-name="P1">angesprochene Subtraktion wird</text:p>
            <text:p text:style-name="P2">durchgeführt.</text:p>
          </table:table-cell>
          <table:table-cell table:style-name="Table1.C2" office:value-type="string">
            <text:p text:style-name="P1">Sollte in <text:span text:style-name="T2">adcc der Wert</text:span> 2 stehen zeigt dies</text:p>
            <text:p text:style-name="P1">die zweite Messung an. Der Zähler</text:p>
            <text:p text:style-name="P1">wird <text:span text:style-name="T2">nun auf den Wert 4 gesetzt, damit beim nächsten Aufruf von ADCI der Messwert der Messauswertung 3 zugeführt wird.</text:span></text:p>
            <text:p text:style-name="P1"><text:span text:style-name="T2"/></text:p>
            <text:p text:style-name="P1"><text:span text:style-name="T2"><text:s/>In der 2. Messauswertung wird die oben</text:span></text:p>
            <text:p text:style-name="P5">angesprochene Subtraktion durchgeführt.</text:p>
          </table:table-cell>
        </table:table-row>
        <table:table-row>
          <table:table-cell table:style-name="Table1.A2" office:value-type="string">
            <text:p text:style-name="Table_20_Contents">Seite 15 1 Absatz</text:p>
          </table:table-cell>
          <table:table-cell table:style-name="Table1.A2" office:value-type="string">
            <text:p text:style-name="P1">Zu Beginn der 3. Messung wird der</text:p>
            <text:p text:style-name="P1">ADC Zähler auf 8 gesetzt. Die</text:p>
            <text:p text:style-name="P1">Verdoppelung der Werte im Zähler</text:p>
            <text:p text:style-name="P1">wird durch ein Logical Shift Left</text:p>
            <text:p text:style-name="P1">realisiert. Der Messwert wird nun</text:p>
            <text:p text:style-name="P1">in den Zwischenspeicher Rechts</text:p>
            <text:p text:style-name="P1">(zer) gespeichert und die Front</text:p>
            <text:p text:style-name="P2">LED wieder abgeschalten.</text:p>
          </table:table-cell>
          <table:table-cell table:style-name="Table1.C2" office:value-type="string">
            <text:p text:style-name="P1">Zu Beginn der 3. Messung wird der</text:p>
            <text:p text:style-name="P1"><text:span text:style-name="T2">adcc</text:span> auf <text:span text:style-name="T2">den Wert </text:span>8 gesetzt. <text:s/></text:p>
            <text:p text:style-name="P1">Der Messwert wird nun</text:p>
            <text:p text:style-name="P1">in den Zwischenspeicher Rechts</text:p>
            <text:p text:style-name="P1">(zer) gespeichert und die Front</text:p>
            <text:p text:style-name="P2">LED wieder abgeschalten.</text:p>
          </table:table-cell>
        </table:table-row>
        <table:table-row>
          <table:table-cell table:style-name="Table1.A2" office:value-type="string">
            <text:p text:style-name="Table_20_Contents">Seite 15 2. Absatz </text:p>
          </table:table-cell>
          <table:table-cell table:style-name="Table1.A2" office:value-type="string">
            <text:p text:style-name="P1">Das letzt Messergebnis liefert den</text:p>
            <text:p text:style-name="P1">Messwert des rechten Sensors ohne</text:p>
            <text:p text:style-name="P1">LED. Wie bei den linken LEDs</text:p>
            <text:p text:style-name="P1">wird auch hier wieder die</text:p>
            <text:p text:style-name="P1">Differenz aus den beiden Werten</text:p>
            <text:p text:style-name="P2">gebildet.</text:p>
          </table:table-cell>
          <table:table-cell table:style-name="Table1.C2" office:value-type="string">
            <text:p text:style-name="P1">Das <text:span text:style-name="T2">letzte</text:span> Messergebnis liefert den</text:p>
            <text:p text:style-name="P1">Messwert des rechten Sensors ohne</text:p>
            <text:p text:style-name="P1">LED. Wie bei <text:span text:style-name="T2">dem </text:span>linken <text:span text:style-name="T2">Sensor</text:span></text:p>
            <text:p text:style-name="P1">wird auch hier wieder die</text:p>
            <text:p text:style-name="P1">Differenz aus den beiden Werten</text:p>
            <text:p text:style-name="P2">gebildet.</text:p>
          </table:table-cell>
        </table:table-row>
        <table:table-row>
          <table:table-cell table:style-name="Table1.A2" office:value-type="string">
            <text:p text:style-name="Table_20_Contents">Seite 15 <text:s/>3. Absatz</text:p>
          </table:table-cell>
          <table:table-cell table:style-name="Table1.A2" office:value-type="string">
            <text:p text:style-name="P1">Anschließend muss der</text:p>
            <text:p text:style-name="P1">Ausgangszustand der</text:p>
            <text:p text:style-name="P1">Messauswertung wieder hergestellt</text:p>
            <text:p text:style-name="P1">werden. Dazu wird wieder auf den</text:p>
            <text:p text:style-name="P1">linken Sensor gestellt und die Front</text:p>
            <text:p text:style-name="P2">LED angeschalten.</text:p>
          </table:table-cell>
          <table:table-cell table:style-name="Table1.C2" office:value-type="string">
            <text:p text:style-name="P5">Anschließend wird der ADC wieder auf den linken Sensor eingestellt, adcc auf 1 gesetzt und die Front-LED eingeschaltet, um einen neuen Messzyklus einzuleiten. Bevor der neue Messzyklus gestartet wird, wird noch die Gesamtauswertung durchgeführt.</text:p>
            <text:p text:style-name="P1"/>
            <text:p text:style-name="P1"/>
          </table:table-cell>
        </table:table-row>
        <text:soft-page-break/>
        <table:table-row>
          <table:table-cell table:style-name="Table1.A2" office:value-type="string">
            <text:p text:style-name="Table_20_Contents">Seite 15 4. Absatz</text:p>
          </table:table-cell>
          <table:table-cell table:style-name="Table1.A2" office:value-type="string">
            <text:p text:style-name="P1">Die Differenzwerte (mit und ohne</text:p>
            <text:p text:style-name="P1">LED) werden in die</text:p>
            <text:p text:style-name="P1">Messergebnisse rechts und links</text:p>
            <text:p text:style-name="P1">(mr und ml)geschrieben. Zudem</text:p>
            <text:p text:style-name="P1">wird die Differenz zwischen den</text:p>
            <text:p text:style-name="P1">Messergebnissen des rechten und</text:p>
            <text:p text:style-name="P1">linken Sensors gebildet. Hierzu</text:p>
            <text:p text:style-name="P1">wird der Drift (zwischen den</text:p>
            <text:p text:style-name="P1">Motoren, bzw. Rädern) gerechnet.</text:p>
            <text:p text:style-name="P1">Dieser Drift ist ein vordefinierter</text:p>
            <text:p text:style-name="P1">Wert und hängt von der jeweiligen</text:p>
            <text:p text:style-name="P1">Geräteeigenschaften des Asuros</text:p>
            <text:p text:style-name="P2">ab.</text:p>
          </table:table-cell>
          <table:table-cell table:style-name="Table1.C2" office:value-type="string">
            <text:p text:style-name="P5">Dazu werden die Differenzwerte (mit und ohne</text:p>
            <text:p text:style-name="P1"><text:span text:style-name="T2">LED) in die Messergebnissregister rechts und links (mr und ml) geschrieben.</text:span> Zudem</text:p>
            <text:p text:style-name="P1">wird die Differenz zwischen den</text:p>
            <text:p text:style-name="P1">Messergebnissen des rechten und</text:p>
            <text:p text:style-name="P1">linken Sensors gebildet. <text:span text:style-name="T2">Hierzu</text:span></text:p>
            <text:p text:style-name="P5">wird der Drift (zwischen den</text:p>
            <text:p text:style-name="P5">Motoren, bzw. Rädern) mit eingerechnet.</text:p>
            <text:p text:style-name="P1">Dieser Drift ist ein vordefinierter</text:p>
            <text:p text:style-name="P1">Wert und hängt von der jeweiligen</text:p>
            <text:p text:style-name="P1">Geräteeigenschaften des Asuros</text:p>
            <text:p text:style-name="P2">ab. <text:span text:style-name="T2">Die Gleichung für die Bildung des Differenzwertes ist somit:</text:span></text:p>
            <text:p text:style-name="P6"/>
            <text:p text:style-name="P6">diff = ml – mr + drifft</text:p>
          </table:table-cell>
        </table:table-row>
        <table:table-row>
          <table:table-cell table:style-name="Table1.A2" office:value-type="string">
            <text:p text:style-name="Table_20_Contents">Seite 16 1. Absatz</text:p>
          </table:table-cell>
          <table:table-cell table:style-name="Table1.A2" office:value-type="string">
            <text:p text:style-name="P1">Beim Transmit, also dem Senden, wird</text:p>
            <text:p text:style-name="P1">nach dem Sichern der Register überprüft</text:p>
            <text:p text:style-name="P1">ob überhaupt ein Zeichen zum Senden</text:p>
            <text:p text:style-name="P1">bereit steht. Sollt dies der Fall sein wird</text:p>
            <text:p text:style-name="P2">in TRANSMIT_ENABLE gesprungen:</text:p>
          </table:table-cell>
          <table:table-cell table:style-name="Table1.C2" office:value-type="string">
            <text:p text:style-name="P5">Bei dem Unterprogramm „TRANSMIT“ handelt es sich um das Senden, der in „RECEIVE“ empfangenen Nachricht an den Empfänger.</text:p>
            <text:p text:style-name="P5"/>
            <text:p text:style-name="P5">Nach dem Sichern der Register wird überprüft</text:p>
            <text:p text:style-name="P5">ob ein Zeichen zum Senden bereit steht. Sollte dies der Fall sein wird in TRANSMIT_ENABLE gesprungen:</text:p>
          </table:table-cell>
        </table:table-row>
        <table:table-row>
          <table:table-cell table:style-name="Table1.A2" office:value-type="string">
            <text:p text:style-name="Table_20_Contents">Seite 16 letzter Absatz</text:p>
          </table:table-cell>
          <table:table-cell table:style-name="Table1.A2" office:value-type="string">
            <text:p text:style-name="P1">Hier wird das Empfangen ausgeschalten.</text:p>
            <text:p text:style-name="P1">Genauso wie die Interrupts bei der</text:p>
            <text:p text:style-name="P1">Benachrichtigung für ein empfangenes</text:p>
            <text:p text:style-name="P1">oder gesendetes Zeichen. Zudem wird</text:p>
            <text:p text:style-name="P1">die Übertragung aktiviert.</text:p>
            <text:p text:style-name="P1">Zurück in Transmit wird der Zähler auf</text:p>
            <text:p text:style-name="P1">die Anzahl der gespeicherten Zeichen</text:p>
            <text:p text:style-name="P1">gesetzt. Danach werden die Zeiger auf</text:p>
            <text:p text:style-name="P1">die Startadressen der zuvor empfangenen</text:p>
            <text:p text:style-name="P1">Zeichenfolge gesetzt.</text:p>
            <text:p text:style-name="P1"><text:soft-page-break/>Nun wird TX-Sequence (siehe nächste</text:p>
            <text:p text:style-name="P1">Seite) geöffnet, um die Startsequence zu</text:p>
            <text:p text:style-name="P1">senden.</text:p>
            <text:p text:style-name="P1">Danach können die Zeichen der</text:p>
            <text:p text:style-name="P1">Nachricht übermittelt werden. Hierzu</text:p>
            <text:p text:style-name="P1">muss zunächst solange gewartet werden</text:p>
            <text:p text:style-name="P1">bis in den Sendepuffer ein Zeichen</text:p>
            <text:p text:style-name="P1">geschrieben werden kann. Ist dies der</text:p>
            <text:p text:style-name="P1">Fall wird ein Zeichen (der Reihenfolge</text:p>
            <text:p text:style-name="P1">nach) in UDR geschrieben und</text:p>
            <text:p text:style-name="P1">übertragen und der Zähler für die Anzahl</text:p>
            <text:p text:style-name="P1">der Zeichen wird um 1 zurückgesetzt.</text:p>
            <text:p text:style-name="P1">Nun wird erneut TX_Sequence</text:p>
            <text:p text:style-name="P1">aufgerufen, um die Endsequence zu</text:p>
            <text:p text:style-name="P1">senden. Die Register werden wieder</text:p>
            <text:p text:style-name="P2">hergestellt und Transmit beendet.</text:p>
          </table:table-cell>
          <table:table-cell table:style-name="Table1.C2" office:value-type="string">
            <text:p text:style-name="P7">Hier wird das Empfangen ausgeschalten.</text:p>
            <text:p text:style-name="P1">Genauso wie die Interrupts bei der</text:p>
            <text:p text:style-name="P1">Benachrichtigung für ein empfangenes</text:p>
            <text:p text:style-name="P1">oder gesendetes Zeichen. Zudem wird</text:p>
            <text:p text:style-name="P1">die Übertragung aktiviert.</text:p>
            <text:p text:style-name="P1"/>
            <text:p text:style-name="P1">Zurück in Transmit wird der Zähler auf</text:p>
            <text:p text:style-name="P1">die Anzahl der gespeicherten Zeichen</text:p>
            <text:p text:style-name="P1">gesetzt. Danach <text:span text:style-name="T2">wird</text:span> <text:span text:style-name="T2">der</text:span> Zeiger <text:span text:style-name="T2">(Z)</text:span> auf</text:p>
            <text:p text:style-name="P1">die <text:span text:style-name="T2">Startadresse</text:span> der zuvor empfangenen</text:p>
            <text:p text:style-name="P5"><text:soft-page-break/><text:span text:style-name="T3">Zeichenfolge gesetzt.</text:span> </text:p>
            <text:p text:style-name="P5"/>
            <text:p text:style-name="P5">Nun wird die Startsequence in drei Register abgelegt, damit diese durch das Unterprogramm TX-Sequence (siehe nächste</text:p>
            <text:p text:style-name="P1"><text:span text:style-name="T2">Seite) gesendet wird. Dazu wird nun das Unterprogramm TX-Sequence aufgerufen.</text:span></text:p>
            <text:p text:style-name="P1"><text:span text:style-name="T2"/></text:p>
            <text:p text:style-name="P5">Danach werden die Zeichen der Nachricht gesendet. Dies erfolgt in einer Schleife, welche zunächst prüft ob der der Sendepuffer beschrieben werden kann. Ist dies der Fall wird aus dem Speicher ein Zeichen geladen und im Sendepuffer abgelegt. Anschließend wird der Zähler dekrementiert und geprüft ob dieser bei 0 angekommen ist. Ist dies nicht der Fall wird die Schleife erneut durchlaufen und das nächste Zeichen gesendet usw.</text:p>
            <text:p text:style-name="P5"/>
            <text:p text:style-name="P5">Ist der Zähler bei 0 angekommen wird die Endsequence in drei Register abgelegt und mittels des Unterprogrammes TX_Sequence gesendet. Dazu wird als nächstes TX-Sequence aufgerufen.</text:p>
            <text:p text:style-name="P5"/>
            <text:p text:style-name="P5">Nach dem aussenden der Endsequence werden noch die am Anfang gesicherten Register wiederhergestellt und es erfolgt der Rücksprung in das Hauptprogramm (MAIN).</text:p>
            <text:p text:style-name="P1"/>
          </table:table-cell>
        </table:table-row>
        <table:table-row>
          <table:table-cell table:style-name="Table1.A2" office:value-type="string">
            <text:p text:style-name="Table_20_Contents">Seite 17 1. Absatz</text:p>
          </table:table-cell>
          <table:table-cell table:style-name="Table1.A2" office:value-type="string">
            <text:p text:style-name="P1">TX_Sequence sichert die</text:p>
            <text:p text:style-name="P1">Register R16, count und die</text:p>
            <text:p text:style-name="P1">Register R20, R21, R22 in</text:p>
            <text:p text:style-name="P1">welchen End- oder Startsequenz</text:p>
            <text:p text:style-name="P2"><text:soft-page-break/>abgelegt sind.</text:p>
          </table:table-cell>
          <table:table-cell table:style-name="Table1.C2" office:value-type="string">
            <text:p text:style-name="P5">TX-Sequence sichert zunächst die verwendeten Register (R16,count). Anschließend werden auch die Register R20,R21,R22 , mit der Start- / Endsequence, auf dem Stack abgelegt, um Sie <text:soft-page-break/>später von dort wieder auszulesen.</text:p>
          </table:table-cell>
        </table:table-row>
        <table:table-row>
          <table:table-cell table:style-name="Table1.A2" office:value-type="string">
            <text:p text:style-name="Table_20_Contents">Seite 17 3. Absatz</text:p>
          </table:table-cell>
          <table:table-cell table:style-name="Table1.A2" office:value-type="string">
            <text:p text:style-name="P1">R20 bis R22 werden nun bei je</text:p>
            <text:p text:style-name="P1">einem Schleifendurchgang in</text:p>
            <text:p text:style-name="P1">R16 geschoben und das Zeichen</text:p>
            <text:p text:style-name="P2">auf dem Stack abgelegt.</text:p>
          </table:table-cell>
          <table:table-cell table:style-name="Table1.C2" office:value-type="string">
            <text:p text:style-name="P5">Die in R20 bis R22 stehende Start-/Endsequence, welche zuvor auf dem Stack abgelegt wurde, wird nun bei je einem Schleifendurchgang der Reihe nach vom Stack ausgelesen und dem Sendepuffer zurm Senden übergeben.</text:p>
            <text:p text:style-name="P5"/>
            <text:p text:style-name="P1"/>
          </table:table-cell>
        </table:table-row>
        <table:table-row>
          <table:table-cell table:style-name="Table1.A2" office:value-type="string">
            <text:p text:style-name="Table_20_Contents">Seite 17 4. Absatz</text:p>
          </table:table-cell>
          <table:table-cell table:style-name="Table1.A2" office:value-type="string">
            <text:p text:style-name="P1">Sind alle 3 Register auf dem</text:p>
            <text:p text:style-name="P1">Stack werden das ursprüngliche</text:p>
            <text:p text:style-name="P1">R16 und count wieder</text:p>
            <text:p text:style-name="P2">hergestellt.</text:p>
          </table:table-cell>
          <table:table-cell table:style-name="Table1.C2" office:value-type="string">
            <text:p text:style-name="P5">Anschließend wird der Zähler dekrementiert und geprüft ob er 0 erreicht hat. Hat er Null erreicht wurden alle drei Zeichen der Start-/Endsequence gesendet und die am Anfang von TX_Sequence gesicherten Register (R16, count) werden wieder hersgestellt.</text:p>
            <text:p text:style-name="P1"/>
          </table:table-cell>
        </table:table-row>
        <table:table-row>
          <table:table-cell table:style-name="Table1.A2" office:value-type="string">
            <text:p text:style-name="Table_20_Contents">Seite 18 2. Absatz</text:p>
          </table:table-cell>
          <table:table-cell table:style-name="Table1.A2" office:value-type="string">
            <text:p text:style-name="P1">An eine Grenze stößt das Projekt im Bereich der zu speichernden Zeichen. Die maximale</text:p>
            <text:p text:style-name="P1">Anzahl von Zeichen wären 1000. Dies gilt jedoch nur für den Fall, dass nichts weiter</text:p>
            <text:p text:style-name="P1">gespeichert würde. Allerdings nutzt auch der Stack den Speicher, genauso wie die Tabelle für</text:p>
            <text:p text:style-name="P2">die Reglerwerte.</text:p>
          </table:table-cell>
          <table:table-cell table:style-name="Table1.C2" office:value-type="string">
            <text:p text:style-name="P7">An eine Grenze stößt das Projekt im Bereich der zu speichernden Zeichen. Die maximale</text:p>
            <text:p text:style-name="P7">Anzahl von Zeichen <text:span text:style-name="T2">wird durch die Größe des Speichers begrenzt.</text:span> <text:span text:style-name="T2">Da auch die Tabellen mit den Reglerwerten im Speicher abgelegt werden müssen, wird dieser dadurch noch weiter begrenzt. Ein weiteres Problem stellt der Stack dar, der den gleichen Speicherbereich nutzt. Wodurch man die push und pop – Befehle <text:s/>im Programm zählen müsste, um hier eine Aussage zu treffen, wieviel Speicher noch für die Zeichenfolge übrig bleibt, da aber ein Programm auch erweiterbar sein soll und somit die Anzahl der hinzukommenden zu speichernden Elemente nicht klar ist, haben wir uns auf eine Zeichenanzahl von 250 Zeichen, also 250 Byte festgelegt, welche für eine kurze Nachricht ausreichend sein dürfte.</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ürgen Döffinger</meta:initial-creator>
    <meta:creation-date>2011-06-28T20:29:05</meta:creation-date>
    <dc:date>2011-06-28T23:27:12</dc:date>
    <dc:creator>Jürgen Döffinger</dc:creator>
    <meta:editing-duration>PT2H58M8S</meta:editing-duration>
    <meta:editing-cycles>6</meta:editing-cycles>
    <meta:generator>LibreOffice/3.3$Linux LibreOffice_project/330m19$Build-202</meta:generator>
    <meta:document-statistic meta:table-count="1" meta:image-count="0" meta:object-count="0" meta:page-count="6" meta:paragraph-count="206" meta:word-count="1405" meta:character-count="9024"/>
  </office:meta>
</office:document-meta>
</file>