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Monospace" fo:font-size="10pt" style:font-name-asian="Monospace" style:font-size-asian="10pt" style:font-name-complex="Monospace" style:font-size-complex="10pt"/>
    </style:style>
    <style:style style:name="P3" style:family="paragraph" style:parent-style-name="Standard">
      <style:text-properties style:font-name="Liberation Serif" fo:font-size="12pt" style:font-name-asian="Monospace" style:font-size-asian="10.5pt" style:font-name-complex="Monospace" style:font-size-complex="12pt"/>
    </style:style>
    <style:style style:name="T1" style:family="text">
      <style:text-properties fo:color="#000000"/>
    </style:style>
    <style:style style:name="T2" style:family="text">
      <style:text-properties fo:color="#000000" style:font-name="Monospace" fo:font-size="10pt" style:font-size-asian="10pt" style:font-size-complex="10pt"/>
    </style:style>
    <style:style style:name="T3" style:family="text">
      <style:text-properties fo:color="#0000c0"/>
    </style:style>
    <style:style style:name="T4" style:family="text">
      <style:text-properties style:font-name="Liberation Seri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er die Korrekturen zu folgenden Fehlers:</text:p>
      <text:p text:style-name="Standard"/>
      <text:p text:style-name="Standard"/>
      <text:list xml:id="list2084954238" text:style-name="L1">
        <text:list-item>
          <text:p text:style-name="P1">Fehlermeldung beim Abspeichern von InBook-Einträgen<text:line-break/>-&gt;&gt; Danach gibts auch Fehler beim Abspeichern von anderen Einträgen in der gleichen XML-Datei.<text:line-break/>-&gt;&gt; Öffnet man die XML-Datei, sind alle Einträge nach dem Abspeichern eines InBook Eintrages verschwunden<text:line-break/>-&gt;&gt; gleiches dann natürlich auch beim Erstellen der .bib Datei!</text:p>
        </text:list-item>
      </text:list>
      <text:p text:style-name="Standard"/>
      <text:p text:style-name="Standard"/>
      <text:p text:style-name="Standard">Fehlerbeschreibung:</text:p>
      <text:p text:style-name="Standard"/>
      <text:p text:style-name="Standard">Der Fehler tritt beim marshallen der Bibliothek auf. Beim Anlegen eines neuen Eintrags wird die Bibliothek geändert (Eintrag hinzugefügt) und anschließend durch das marshallen neu aufgebaut und validiert. Dabei erkannte der Validierer einen Fehler (siehe Ursache). Dadurch wir ddas marshallen abgebrochen und eine Exception vom Typ „JAXBException“ ausgelöst. Dabei wird das marshallen abgebrochen und die xml-Datei der Bibliothek bleibt leer. Zum einen führt dies dazu, dass diese Bibliothek nicht mehr geladen werden kann, da erwartet wird, dass folgende Grundstruktur in der Datei vorhanden ist:</text:p>
      <text:p text:style-name="Standard"/>
      <text:p text:style-name="Standard">&lt;?xml version="1.0" encoding="UTF-8" standalone="yes"?&gt;</text:p>
      <text:p text:style-name="Standard">&lt;library&gt;</text:p>
      <text:p text:style-name="Standard">&lt;/library&gt;</text:p>
      <text:p text:style-name="Standard"/>
      <text:p text:style-name="Standard">Da diese Struktur nicht vorhanden ist, wird ein Validierungsfehler ausgegeben. Des Weiteren gehen mit diesem Fehler alle anderen Einträge verloren.</text:p>
      <text:p text:style-name="Standard"/>
      <text:p text:style-name="Standard"/>
      <text:p text:style-name="Standard">Ursache:</text:p>
      <text:p text:style-name="Standard"/>
      <text:p text:style-name="Standard">Ursache des Fehlers war folgende fehlerhafte Programmzeile:</text:p>
      <text:p text:style-name="Standard"/>
      <text:p text:style-name="P2"><text:span text:style-name="T1">newInbook.setKey(</text:span><text:span text:style-name="T3">bibkey</text:span><text:span text:style-name="T1">.getText());</text:span></text:p>
      <text:p text:style-name="P2"><text:span text:style-name="T1"/></text:p>
      <text:p text:style-name="P3"><text:span text:style-name="T1">Diese Programmzeile gehört zum Paket </text:span><text:span text:style-name="T2">de.BibTexMaker.GUI.InsertWindow, </text:span><text:span text:style-name="T1">Klasse InbookPanel und der abstrakten Methode Apply. Diese Methode wird ausgeführt, wenn der Button Speichern betätigt wird. Dabei wird mit der oben gezeigten Programmzeile der Bibkey an den neuen Eintrag übergeben. Es ist zu sehen, dass in der Programmzeile nicht das Feld Bibkey, sondern das Feld Key mit dem Wert Bibkey gesetzt wird.</text:span></text:p>
      <text:p text:style-name="P3"><text:span text:style-name="T1"/></text:p>
      <text:p text:style-name="P3"><text:span text:style-name="T1">Fehlerkorrektur:</text:span></text:p>
      <text:p text:style-name="P3"><text:span text:style-name="T1"/></text:p>
      <text:p text:style-name="P3"><text:span text:style-name="T1">Der Fehler wurde durch abändern der fehlerhaften Programmzeile zu folgender Programmzeile beseitigt:</text:span></text:p>
      <text:p text:style-name="P3"><text:span text:style-name="T1"/></text:p>
      <text:p text:style-name="P2"><text:span text:style-name="T1">newInbook.setBibKey(</text:span><text:span text:style-name="T3">bibkey</text:span><text:span text:style-name="T1">.getText());</text:span></text:p>
      <text:p text:style-name="P3"><text:span text:style-name="T1"/></text:p>
      <text:p text:style-name="P3"><text:span text:style-name="T1">Diese Korrektur wird in der Version 1.0.1 enthalten sein.</text:span></text:p>
      <text:p text:style-name="P3"><text:span text:style-name="T1"/></text:p>
      <text:p text:style-name="P3"><text:span text:style-name="T1">De Fehler bekam die Fehlernummer 1. Es kann auf diese Nummer Bezug genommen werden.</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ergen Doeffinger</meta:initial-creator>
    <meta:creation-date>2012-01-15T17:28:18</meta:creation-date>
    <dc:date>2012-01-15T17:48:37</dc:date>
    <dc:creator>Juergen Doeffinger</dc:creator>
    <meta:editing-duration>PT00H01M59S</meta:editing-duration>
    <meta:editing-cycles>2</meta:editing-cycles>
    <meta:generator>OpenOffice.org/3.2$Linux OpenOffice.org_project/320m12$Build-9483</meta:generator>
    <meta:document-statistic meta:table-count="0" meta:image-count="0" meta:object-count="0" meta:page-count="1" meta:paragraph-count="17" meta:word-count="268" meta:character-count="1998"/>
  </office:meta>
</office:document-meta>
</file>