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2"/>
    <style:style style:name="T1" style:family="text">
      <style:text-properties fo:font-weight="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ehler 5</text:p>
      <text:p text:style-name="Standard"/>
      <text:list xml:id="list710762222" text:style-name="L2">
        <text:list-item>
          <text:p text:style-name="P1">Filter für Felder funktioniert nicht</text:p>
        </text:list-item>
      </text:list>
      <text:p text:style-name="Standard"/>
      <text:p text:style-name="Standard"/>
      <text:p text:style-name="Standard">Stellungnahme:</text:p>
      <text:p text:style-name="Standard"/>
      <text:p text:style-name="Standard">Kann sein, dass dies noch nicht umgesetzt war, in der Version die du hast. Kann sein, dass ich dies zwischenzeitlich fertiggestellt habe. Jedenfalls funktioniert es bei mir. Können wir uns aber morgen gerne mal ansehen.<text:line-break/><text:line-break/>Ich behandle diesen Fehler unter der Fehlernummer 5.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ergen Doeffinger</meta:initial-creator>
    <meta:creation-date>2012-01-15T22:08:07</meta:creation-date>
    <dc:date>2012-01-15T22:15:43</dc:date>
    <dc:creator>Juergen Doeffinger</dc:creator>
    <meta:editing-duration>PT00H01M03S</meta:editing-duration>
    <meta:editing-cycles>1</meta:editing-cycles>
    <meta:generator>OpenOffice.org/3.2$Linux OpenOffice.org_project/320m12$Build-9483</meta:generator>
    <meta:document-statistic meta:table-count="0" meta:image-count="0" meta:object-count="0" meta:page-count="1" meta:paragraph-count="4" meta:word-count="52" meta:character-count="334"/>
  </office:meta>
</office:document-meta>
</file>