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hler 4</text:p>
      <text:p text:style-name="Standard"/>
      <text:list xml:id="list1217041450" text:style-name="L1">
        <text:list-item>
          <text:p text:style-name="P1">keine Funktion bei "BibTex Datei einlesen" (oder ich verstehe nicht was du damit erzielen willst)</text:p>
        </text:list-item>
      </text:list>
      <text:p text:style-name="Standard"/>
      <text:p text:style-name="Standard">Stellungnahme:</text:p>
      <text:p text:style-name="Standard"/>
      <text:p text:style-name="Standard">Diese Funktion funktioniert. <text:s/>Hier geht es darum, Daten aus einer bereits vorhandenen BibTex - datei auszulesen und in die Datenbank aufzunehmen. Sollte hier eine Fehlermeldung kommen, dann kann diese vom Parser bzw. Validierer stammen, weil die Datei nicht den Regeln entspricht. Hier müsstest du gegebenenfalls die Fehlermeldung lesen, um zu erkennen ob ein Fehler vorliegt oder nicht. <text:line-break/><text:line-break/>Ich behandle diesen Fehler unter der Fehlernummer 4.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ergen Doeffinger</meta:initial-creator>
    <meta:creation-date>2012-01-15T22:08:07</meta:creation-date>
    <meta:document-statistic meta:table-count="0" meta:image-count="0" meta:object-count="0" meta:page-count="1" meta:paragraph-count="4" meta:word-count="84" meta:character-count="564"/>
    <dc:date>2012-01-15T22:09:10</dc:date>
    <dc:creator>Juergen Doeffinger</dc:creator>
    <meta:editing-duration>PT00H01M03S</meta:editing-duration>
    <meta:editing-cycles>1</meta:editing-cycles>
    <meta:generator>OpenOffice.org/3.2$Linux OpenOffice.org_project/320m12$Build-9483</meta:generator>
  </office:meta>
</office:document-meta>
</file>