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color="#000000" style:font-name="Liberation Serif" fo:font-size="12pt" style:font-name-asian="Monospace" style:font-size-asian="10.5pt" style:font-name-complex="Monospace" style:font-size-complex="12pt"/>
    </style:style>
    <style:style style:name="P4" style:family="paragraph" style:parent-style-name="Standard">
      <style:text-properties style:font-name="Monospace" fo:font-size="10pt" style:font-name-asian="Monospace" style:font-size-asian="10pt" style:font-name-complex="Monospace" style:font-size-complex="10pt"/>
    </style:style>
    <style:style style:name="P5" style:family="paragraph" style:parent-style-name="Standard">
      <style:text-properties style:font-name="Monospace" fo:font-size="10pt" style:font-name-asian="Monospace" style:font-size-asian="10pt" style:font-name-complex="Monospace" style:font-size-complex="10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7" style:family="paragraph" style:parent-style-name="Standard" style:list-style-name="">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T1" style:family="text">
      <style:text-properties fo:color="#000000"/>
    </style:style>
    <style:style style:name="T2" style:family="text">
      <style:text-properties fo:color="#000000" style:font-name="Monospace" fo:font-size="10pt" style:font-name-asian="Monospace" style:font-size-asian="10pt" style:font-name-complex="Monospace" style:font-size-complex="10pt"/>
    </style:style>
    <style:style style:name="T3" style:family="text">
      <style:text-properties fo:color="#000000" style:font-name="Liberation Serif" fo:font-size="12pt" style:font-name-asian="Monospace" style:font-size-asian="10.5pt" style:font-name-complex="Monospace" style:font-size-complex="12pt"/>
    </style:style>
    <style:style style:name="T4" style:family="text">
      <style:text-properties fo:color="#000000" fo:font-style="italic" style:font-style-asian="italic" style:font-style-complex="italic"/>
    </style:style>
    <style:style style:name="T5" style:family="text">
      <style:text-properties fo:color="#000000" style:font-name="Monospace" fo:font-size="10pt" style:font-name-asian="Monospace" style:font-size-asian="10pt" style:font-name-complex="Monospace" style:font-size-complex="10pt"/>
    </style:style>
    <style:style style:name="T6" style:family="text">
      <style:text-properties fo:color="#000000" style:font-name="Liberation Serif" fo:font-size="10pt" style:font-name-asian="Monospace" style:font-size-asian="10pt" style:font-name-complex="Monospace" style:font-size-complex="10pt"/>
    </style:style>
    <style:style style:name="T7" style:family="text">
      <style:text-properties fo:color="#000000" style:font-name="Liberation Serif" fo:font-size="12pt" style:font-name-asian="Monospace" style:font-size-asian="12pt" style:font-name-complex="Monospace" style:font-size-complex="12pt"/>
    </style:style>
    <style:style style:name="T8" style:family="text">
      <style:text-properties fo:color="#000000" style:text-underline-style="solid" style:text-underline-width="auto" style:text-underline-color="font-color"/>
    </style:style>
    <style:style style:name="T9" style:family="text">
      <style:text-properties fo:color="#3a3935"/>
    </style:style>
    <style:style style:name="T10" style:family="text">
      <style:text-properties fo:color="#7f0055" fo:font-weight="bold" style:font-weight-asian="bold" style:font-weight-complex="bold"/>
    </style:style>
    <style:style style:name="T11" style:family="text">
      <style:text-properties fo:color="#2a00ff"/>
    </style:style>
    <style:style style:name="T12" style:family="text">
      <style:text-properties fo:color="#0000c0"/>
    </style:style>
    <style:style style:name="T13" style:family="text">
      <style:text-properties fo:color="#0000c0" fo:font-style="italic" style:font-style-asian="italic" style:font-style-complex="italic"/>
    </style:style>
    <style:style style:name="T14" style:family="text">
      <style:text-properties fo:color="#0000c0" style:text-underline-style="solid" style:text-underline-width="auto" style:text-underline-color="font-color"/>
    </style:style>
    <style:style style:name="T15" style:family="text">
      <style:text-properties fo:color="#646464"/>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ehler 3</text:p>
      <text:p text:style-name="Standard"/>
      <text:list xml:id="list1716391429" text:style-name="L1">
        <text:list-item>
          <text:p text:style-name="P1">.bib Endung wird prinzipiell nicht angehängt, wenn neue BibTex-Datei über "Browse" bei "Hinzufügen" erstellt wird</text:p>
        </text:list-item>
      </text:list>
      <text:p text:style-name="Standard"/>
      <text:p text:style-name="Standard"/>
      <text:p text:style-name="Standard">Fehlerbeschreibung:</text:p>
      <text:p text:style-name="Standard"/>
      <text:p text:style-name="Standard">Da es sich hier nicht um einen Dialog zum Speichern, sondern zum Öffnen einer Datei handelt, ist es nicht vorgesehen, dass die Erweiterung „bib“ angehängt wird. Vielmehr soll nur eine Filterung stattfinden. </text:p>
      <text:p text:style-name="Standard"/>
      <text:p text:style-name="Standard">Da ich ein Freund von Linux bin und es hier, im Gegensatz zu Windows, die Erkennung einer Datei nicht aus der Erweiterung kommt, sondern aus dem Aufbau bzw. einer in der Datei enthaltenen Kennung, wollte ich es offen lassen, wie der User sich die Datei benennt. Auch bei Latex wo Bibtex zur Anwendung kommt wird nicht so viel Wert auf die Erweiterung gelegt, denn beim Einfügen eines Literaturverzeichnisses kann man jeden Dateinamen angeben, welcher nicht zwingend die Erweiterung „bib“ hat. Aber da es vielleicht bei Windows-Usern zu Verwirrungen kommen kann, habe ich diesen Fehler beseitigt. Es ist aber eigentlich kein Fehler.</text:p>
      <text:p text:style-name="Standard"/>
      <text:p text:style-name="Standard"/>
      <text:p text:style-name="Standard">Fehlerkorrektur:</text:p>
      <text:p text:style-name="Standard"/>
      <text:p text:style-name="Standard">Da ich hier auch auf die im Fehler 2 benannte Bibliothek für den Filter zurückgreife, werde ich auch hier dessen Programmcode nicht ändern, sondern vor der Übergabe des Dateinamen an die Methode, welche diesen in die Datenbank aufnimmt, prüfen ob die Erweiterung vorhanden ist. Sollte diese nicht vorhanden sein, wird sie angehängt. </text:p>
      <text:p text:style-name="Standard"/>
      <text:p text:style-name="Standard">Um ein wenig meiner Philosophie gerecht zu werden, dass eine Erkennung, um was für einen Dateityp es sich handelt nicht aus der Erweiterung kommen darf, sondern aus den daten der Datei selber, werde ich diese Prüfung für vorhandene Dateien nicht durchführen.</text:p>
      <text:p text:style-name="Standard"/>
      <text:p text:style-name="Standard">Zur Korrektur muss die Methode Browse des Paketes <text:span text:style-name="T2">de.BibTexMaker.GUI.InsertWindow </text:span><text:span text:style-name="T7">und der Klasse</text:span><text:span text:style-name="T2"> Centerpanel </text:span><text:span text:style-name="T7">sowie die Methode</text:span><text:span text:style-name="T2"> Browse </text:span><text:span text:style-name="T7">des Paketes</text:span><text:span text:style-name="T2"> de.BibTexMaker.GUI.EditWindow </text:span><text:span text:style-name="T7">und der Klasse</text:span><text:span text:style-name="T2"> Centerpanel </text:span><text:span text:style-name="T7">abgeändert werden.</text:span></text:p>
      <text:p text:style-name="Standard"><text:span text:style-name="T3"/></text:p>
      <text:p text:style-name="Standard"><text:span text:style-name="T3">Dazu ist der Quellcode von</text:span></text:p>
      <text:p text:style-name="Standard"><text:span text:style-name="T3"/></text:p>
      <text:p text:style-name="P4"><text:span text:style-name="T9"><text:tab/></text:span><text:span text:style-name="T15">@SuppressWarnings</text:span><text:span text:style-name="T1">(</text:span><text:span text:style-name="T11">"unchecked"</text:span><text:span text:style-name="T1">)</text:span></text:p>
      <text:p text:style-name="P7"><text:span text:style-name="T9"><text:tab/></text:span><text:span text:style-name="T10">private</text:span><text:span text:style-name="T9"> </text:span><text:span text:style-name="T10">void</text:span><text:span text:style-name="T9"> </text:span><text:span text:style-name="T1">Browse()</text:span><text:span text:style-name="T9"> </text:span></text:p>
      <text:p text:style-name="P7"><text:span text:style-name="T9"><text:tab/></text:span><text:span text:style-name="T1">{</text:span></text:p>
      <text:p text:style-name="P7"><text:span text:style-name="T9"><text:tab/><text:tab/></text:span><text:span text:style-name="T1">JFileChooser</text:span><text:span text:style-name="T9"> </text:span><text:span text:style-name="T1">chooser</text:span><text:span text:style-name="T9"> </text:span><text:span text:style-name="T1">=</text:span><text:span text:style-name="T9"> </text:span><text:span text:style-name="T10">new</text:span><text:span text:style-name="T9"> </text:span><text:span text:style-name="T1">JFileChooser();</text:span></text:p>
      <text:p text:style-name="P7"><text:span text:style-name="T9"><text:tab/> <text:s text:c="3"/></text:span><text:span text:style-name="T1">BibTexFileFilter</text:span><text:span text:style-name="T9"> </text:span><text:span text:style-name="T1">filter</text:span><text:span text:style-name="T9"> </text:span><text:span text:style-name="T1">=</text:span><text:span text:style-name="T9"> </text:span><text:span text:style-name="T10">new</text:span><text:span text:style-name="T9"> </text:span><text:span text:style-name="T1">BibTexFileFilter();</text:span></text:p>
      <text:p text:style-name="P7"><text:span text:style-name="T9"><text:tab/> <text:s text:c="3"/></text:span><text:span text:style-name="T1">filter.addExtension(</text:span><text:span text:style-name="T11">"bib"</text:span><text:span text:style-name="T1">);</text:span></text:p>
      <text:p text:style-name="P7"><text:span text:style-name="T9"><text:tab/> <text:s text:c="3"/></text:span><text:span text:style-name="T1">filter.setDescription(</text:span><text:span text:style-name="T11">"BibTex"</text:span><text:span text:style-name="T1">);</text:span></text:p>
      <text:p text:style-name="P7"><text:span text:style-name="T9"><text:tab/> <text:s text:c="3"/></text:span><text:span text:style-name="T1">chooser.setFileFilter(filter);</text:span></text:p>
      <text:p text:style-name="P7"><text:span text:style-name="T9"><text:tab/> <text:s text:c="3"/></text:span><text:span text:style-name="T1">chooser.setFileSelectionMode(JFileChooser.</text:span><text:span text:style-name="T13">FILES_ONLY</text:span><text:span text:style-name="T1">);</text:span></text:p>
      <text:p text:style-name="P7"><text:span text:style-name="T9"><text:tab/> <text:s text:c="3"/></text:span><text:span text:style-name="T1">chooser.setMultiSelectionEnabled(</text:span><text:span text:style-name="T10">true</text:span><text:span text:style-name="T1">);</text:span></text:p>
      <text:p text:style-name="P7"><text:span text:style-name="T9"><text:tab/> <text:s text:c="3"/></text:span><text:span text:style-name="T10">int</text:span><text:span text:style-name="T9"> </text:span><text:span text:style-name="T1">returnVal</text:span><text:span text:style-name="T9"> </text:span><text:span text:style-name="T1">=</text:span><text:span text:style-name="T9"> </text:span><text:span text:style-name="T1">chooser.showDialog(</text:span><text:span text:style-name="T10">null</text:span><text:span text:style-name="T1">,</text:span><text:span text:style-name="T9"> </text:span><text:span text:style-name="T11">"HinzufÃ¼gen"</text:span><text:span text:style-name="T1">);</text:span></text:p>
      <text:p text:style-name="P7"><text:span text:style-name="T9"><text:tab/> <text:s text:c="3"/></text:span><text:span text:style-name="T10">if</text:span><text:span text:style-name="T1">(returnVal</text:span><text:span text:style-name="T9"> </text:span><text:span text:style-name="T1">==</text:span><text:span text:style-name="T9"> </text:span><text:span text:style-name="T1">JFileChooser.</text:span><text:span text:style-name="T13">APPROVE_OPTION</text:span><text:span text:style-name="T1">)</text:span><text:span text:style-name="T9"> </text:span></text:p>
      <text:p text:style-name="P7"><text:span text:style-name="T9"><text:tab/> <text:s text:c="3"/></text:span><text:span text:style-name="T1">{</text:span></text:p>
      <text:p text:style-name="P7"><text:span text:style-name="T9"><text:tab/> <text:s text:c="3"/><text:tab/></text:span><text:span text:style-name="T10">boolean</text:span><text:span text:style-name="T9"> </text:span><text:span text:style-name="T1">isContain</text:span><text:span text:style-name="T9"> </text:span><text:span text:style-name="T1">=</text:span><text:span text:style-name="T9"> </text:span><text:span text:style-name="T10">false</text:span><text:span text:style-name="T1">;</text:span></text:p>
      <text:p text:style-name="P7"><text:span text:style-name="T9"><text:tab/> <text:s text:c="3"/><text:tab/></text:span><text:span text:style-name="T10">for</text:span><text:span text:style-name="T9"> </text:span><text:span text:style-name="T1">(File</text:span><text:span text:style-name="T9"> </text:span><text:span text:style-name="T1">file</text:span><text:span text:style-name="T9"> </text:span><text:span text:style-name="T1">:</text:span><text:span text:style-name="T9"> </text:span><text:span text:style-name="T1">chooser.getSelectedFiles())</text:span></text:p>
      <text:p text:style-name="P7"><text:span text:style-name="T9"><text:tab/> <text:s text:c="3"/><text:tab/></text:span><text:span text:style-name="T1">{</text:span></text:p>
      <text:p text:style-name="P7"><text:span text:style-name="T9"><text:tab/> <text:s text:c="3"/><text:tab/><text:tab/></text:span><text:span text:style-name="T1">isContain</text:span><text:span text:style-name="T9"> </text:span><text:span text:style-name="T1">=</text:span><text:span text:style-name="T9"> </text:span><text:span text:style-name="T10">false</text:span><text:span text:style-name="T1">;</text:span></text:p>
      <text:p text:style-name="P7"><text:soft-page-break/><text:span text:style-name="T9"><text:tab/> <text:s text:c="3"/><text:tab/><text:tab/></text:span><text:span text:style-name="T10">for</text:span><text:span text:style-name="T1">(Object</text:span><text:span text:style-name="T9"> </text:span><text:span text:style-name="T1">filename</text:span><text:span text:style-name="T9"> </text:span><text:span text:style-name="T1">:</text:span><text:span text:style-name="T9"> </text:span><text:span text:style-name="T12">filesList</text:span><text:span text:style-name="T1">.toArray())</text:span></text:p>
      <text:p text:style-name="P7"><text:span text:style-name="T9"><text:tab/> <text:s text:c="3"/><text:tab/><text:tab/></text:span><text:span text:style-name="T1">{</text:span></text:p>
      <text:p text:style-name="P7"><text:span text:style-name="T9"><text:tab/> <text:s text:c="3"/><text:tab/><text:tab/><text:tab/></text:span><text:span text:style-name="T10">if</text:span><text:span text:style-name="T9"> </text:span><text:span text:style-name="T1">(filename.equals(file.getAbsolutePath()))</text:span><text:span text:style-name="T9"> </text:span></text:p>
      <text:p text:style-name="P7"><text:span text:style-name="T9"><text:tab/> <text:s text:c="3"/><text:tab/><text:tab/><text:tab/></text:span><text:span text:style-name="T1">{</text:span></text:p>
      <text:p text:style-name="P7"><text:span text:style-name="T9"><text:tab/> <text:s text:c="3"/><text:tab/><text:tab/><text:tab/><text:tab/></text:span><text:span text:style-name="T1">isContain</text:span><text:span text:style-name="T9"> </text:span><text:span text:style-name="T1">=</text:span><text:span text:style-name="T9"> </text:span><text:span text:style-name="T10">true</text:span><text:span text:style-name="T1">;</text:span><text:span text:style-name="T9"> </text:span></text:p>
      <text:p text:style-name="P7"><text:span text:style-name="T9"><text:tab/> <text:s text:c="3"/><text:tab/><text:tab/><text:tab/><text:tab/></text:span><text:span text:style-name="T10">break</text:span><text:span text:style-name="T1">;</text:span></text:p>
      <text:p text:style-name="P7"><text:span text:style-name="T9"><text:tab/> <text:s text:c="3"/><text:tab/><text:tab/><text:tab/></text:span><text:span text:style-name="T1">}</text:span></text:p>
      <text:p text:style-name="P7"><text:span text:style-name="T9"><text:tab/> <text:s text:c="3"/><text:tab/><text:tab/></text:span><text:span text:style-name="T1">}</text:span></text:p>
      <text:p text:style-name="P7"><text:span text:style-name="T9"><text:tab/> <text:s text:c="3"/><text:tab/><text:tab/></text:span><text:span text:style-name="T10">if</text:span><text:span text:style-name="T9"> </text:span><text:span text:style-name="T1">(isContain)</text:span></text:p>
      <text:p text:style-name="P7"><text:span text:style-name="T9"><text:tab/> <text:s text:c="3"/><text:tab/><text:tab/></text:span><text:span text:style-name="T1">{</text:span></text:p>
      <text:p text:style-name="P7"><text:span text:style-name="T9"><text:tab/> <text:s text:c="3"/><text:tab/><text:tab/><text:tab/></text:span><text:span text:style-name="T1">JOptionPane.</text:span><text:span text:style-name="T4">showMessageDialog</text:span></text:p>
      <text:p text:style-name="P7"><text:span text:style-name="T9"><text:tab/> <text:s text:c="3"/><text:tab/><text:tab/><text:tab/></text:span><text:span text:style-name="T1">(</text:span></text:p>
      <text:p text:style-name="P7"><text:span text:style-name="T9"><text:tab/> <text:s text:c="3"/><text:tab/><text:tab/><text:tab/><text:tab/><text:tab/></text:span><text:span text:style-name="T10">this</text:span><text:span text:style-name="T1">,</text:span></text:p>
      <text:p text:style-name="P7"><text:span text:style-name="T9"><text:tab/> <text:s text:c="3"/><text:tab/><text:tab/><text:tab/><text:tab/><text:tab/></text:span><text:span text:style-name="T11">"Die Datei "</text:span><text:span text:style-name="T9"> </text:span><text:span text:style-name="T1">+</text:span><text:span text:style-name="T9"> </text:span><text:span text:style-name="T1">file.getAbsolutePath()</text:span><text:span text:style-name="T9"> </text:span><text:span text:style-name="T1">+</text:span></text:p>
      <text:p text:style-name="P7"><text:span text:style-name="T9"><text:tab/> <text:s text:c="3"/><text:tab/><text:tab/><text:tab/><text:tab/><text:tab/></text:span><text:span text:style-name="T11">" ist bereits in der Datenbank eingetragen."</text:span><text:span text:style-name="T1">,</text:span></text:p>
      <text:p text:style-name="P7"><text:span text:style-name="T9"><text:tab/> <text:s text:c="3"/><text:tab/><text:tab/><text:tab/><text:tab/><text:tab/></text:span><text:span text:style-name="T11">"Error"</text:span><text:span text:style-name="T1">,</text:span></text:p>
      <text:p text:style-name="P7"><text:span text:style-name="T9"><text:tab/> <text:s text:c="3"/><text:tab/><text:tab/><text:tab/><text:tab/><text:tab/></text:span><text:span text:style-name="T1">JOptionPane.</text:span><text:span text:style-name="T13">ERROR_MESSAGE</text:span></text:p>
      <text:p text:style-name="P7"><text:span text:style-name="T9"><text:tab/> <text:s text:c="3"/><text:tab/><text:tab/><text:tab/></text:span><text:span text:style-name="T1">);</text:span></text:p>
      <text:p text:style-name="P7"><text:span text:style-name="T9"><text:tab/> <text:s text:c="3"/><text:tab/><text:tab/></text:span><text:span text:style-name="T1">}</text:span><text:span text:style-name="T9"> </text:span><text:span text:style-name="T10">else</text:span><text:span text:style-name="T9"> </text:span><text:span text:style-name="T1">{</text:span></text:p>
      <text:p text:style-name="P7"><text:span text:style-name="T9"><text:tab/> <text:s text:c="3"/><text:tab/><text:tab/><text:tab/></text:span><text:span text:style-name="T12">filesList</text:span><text:span text:style-name="T1">.addElement(file.getAbsolutePath());</text:span></text:p>
      <text:p text:style-name="P7"><text:span text:style-name="T9"><text:tab/> <text:s text:c="3"/><text:tab/><text:tab/></text:span><text:span text:style-name="T1">}</text:span></text:p>
      <text:p text:style-name="P7"><text:span text:style-name="T9"><text:tab/> <text:s text:c="3"/><text:tab/></text:span><text:span text:style-name="T1">}</text:span></text:p>
      <text:p text:style-name="P7"><text:span text:style-name="T9"><text:tab/> <text:s text:c="3"/></text:span><text:span text:style-name="T1">}</text:span></text:p>
      <text:p text:style-name="P7"><text:span text:style-name="T9"><text:tab/></text:span><text:span text:style-name="T1">}</text:span></text:p>
      <text:p text:style-name="Standard"><text:span text:style-name="T3"/></text:p>
      <text:p text:style-name="Standard"><text:span text:style-name="T3">in</text:span></text:p>
      <text:p text:style-name="Standard"><text:span text:style-name="T3"/></text:p>
      <text:p text:style-name="P4"><text:span text:style-name="T9"><text:tab/></text:span><text:span text:style-name="T10">private</text:span><text:span text:style-name="T9"> </text:span><text:span text:style-name="T10">void</text:span><text:span text:style-name="T9"> </text:span><text:span text:style-name="T1">Browse()</text:span><text:span text:style-name="T9"> </text:span></text:p>
      <text:p text:style-name="P7"><text:span text:style-name="T9"><text:tab/></text:span><text:span text:style-name="T1">{</text:span></text:p>
      <text:p text:style-name="P7"><text:span text:style-name="T9"><text:tab/><text:tab/></text:span><text:span text:style-name="T1">JFileChooser</text:span><text:span text:style-name="T9"> </text:span><text:span text:style-name="T1">chooser</text:span><text:span text:style-name="T9"> </text:span><text:span text:style-name="T1">=</text:span><text:span text:style-name="T9"> </text:span><text:span text:style-name="T10">new</text:span><text:span text:style-name="T9"> </text:span><text:span text:style-name="T1">JFileChooser();</text:span></text:p>
      <text:p text:style-name="P7"><text:span text:style-name="T9"><text:tab/> <text:s text:c="3"/></text:span><text:span text:style-name="T1">BibTexFileFilter</text:span><text:span text:style-name="T9"> </text:span><text:span text:style-name="T1">filter</text:span><text:span text:style-name="T9"> </text:span><text:span text:style-name="T1">=</text:span><text:span text:style-name="T9"> </text:span><text:span text:style-name="T10">new</text:span><text:span text:style-name="T9"> </text:span><text:span text:style-name="T1">BibTexFileFilter();</text:span></text:p>
      <text:p text:style-name="P7"><text:span text:style-name="T9"><text:tab/> <text:s text:c="3"/></text:span><text:span text:style-name="T1">filter.addExtension(</text:span><text:span text:style-name="T11">"bib"</text:span><text:span text:style-name="T1">);</text:span></text:p>
      <text:p text:style-name="P7"><text:span text:style-name="T9"><text:tab/> <text:s text:c="3"/></text:span><text:span text:style-name="T1">filter.setDescription(</text:span><text:span text:style-name="T11">"BibTex"</text:span><text:span text:style-name="T1">);</text:span></text:p>
      <text:p text:style-name="P7"><text:span text:style-name="T9"><text:tab/> <text:s text:c="3"/></text:span><text:span text:style-name="T1">chooser.setFileFilter(filter);</text:span></text:p>
      <text:p text:style-name="P7"><text:span text:style-name="T9"><text:tab/> <text:s text:c="3"/></text:span><text:span text:style-name="T1">chooser.setFileSelectionMode(JFileChooser.</text:span><text:span text:style-name="T13">FILES_ONLY</text:span><text:span text:style-name="T1">);</text:span></text:p>
      <text:p text:style-name="P7"><text:span text:style-name="T9"><text:tab/> <text:s text:c="3"/></text:span><text:span text:style-name="T1">chooser.setMultiSelectionEnabled(</text:span><text:span text:style-name="T10">true</text:span><text:span text:style-name="T1">);</text:span></text:p>
      <text:p text:style-name="P7"><text:span text:style-name="T9"><text:tab/> <text:s text:c="3"/></text:span><text:span text:style-name="T10">int</text:span><text:span text:style-name="T9"> </text:span><text:span text:style-name="T1">returnVal</text:span><text:span text:style-name="T9"> </text:span><text:span text:style-name="T1">=</text:span><text:span text:style-name="T9"> </text:span><text:span text:style-name="T1">chooser.showDialog(</text:span><text:span text:style-name="T10">null</text:span><text:span text:style-name="T1">,</text:span><text:span text:style-name="T9"> </text:span><text:span text:style-name="T11">"HinzufÃ¼gen"</text:span><text:span text:style-name="T1">);</text:span></text:p>
      <text:p text:style-name="P7"><text:span text:style-name="T9"><text:tab/> <text:s text:c="3"/></text:span><text:span text:style-name="T10">if</text:span><text:span text:style-name="T1">(returnVal</text:span><text:span text:style-name="T9"> </text:span><text:span text:style-name="T1">==</text:span><text:span text:style-name="T9"> </text:span><text:span text:style-name="T1">JFileChooser.</text:span><text:span text:style-name="T13">APPROVE_OPTION</text:span><text:span text:style-name="T1">)</text:span><text:span text:style-name="T9"> </text:span></text:p>
      <text:p text:style-name="P7"><text:span text:style-name="T9"><text:tab/> <text:s text:c="3"/></text:span><text:span text:style-name="T1">{</text:span></text:p>
      <text:p text:style-name="P7"><text:span text:style-name="T9"><text:tab/> <text:s text:c="3"/><text:tab/></text:span><text:span text:style-name="T10">boolean</text:span><text:span text:style-name="T9"> </text:span><text:span text:style-name="T1">isContain</text:span><text:span text:style-name="T9"> </text:span><text:span text:style-name="T1">=</text:span><text:span text:style-name="T9"> </text:span><text:span text:style-name="T10">false</text:span><text:span text:style-name="T1">;</text:span></text:p>
      <text:p text:style-name="P7"><text:span text:style-name="T9"><text:tab/> <text:s text:c="3"/><text:tab/></text:span><text:span text:style-name="T10">for</text:span><text:span text:style-name="T9"> </text:span><text:span text:style-name="T1">(File</text:span><text:span text:style-name="T9"> </text:span><text:span text:style-name="T1">file</text:span><text:span text:style-name="T9"> </text:span><text:span text:style-name="T1">:</text:span><text:span text:style-name="T9"> </text:span><text:span text:style-name="T1">chooser.getSelectedFiles())</text:span></text:p>
      <text:p text:style-name="P7"><text:span text:style-name="T9"><text:tab/> <text:s text:c="3"/><text:tab/></text:span><text:span text:style-name="T1">{</text:span></text:p>
      <text:p text:style-name="P7"><text:span text:style-name="T9"><text:tab/> <text:s text:c="3"/><text:tab/><text:tab/></text:span><text:span text:style-name="T1">isContain</text:span><text:span text:style-name="T9"> </text:span><text:span text:style-name="T1">=</text:span><text:span text:style-name="T9"> </text:span><text:span text:style-name="T10">false</text:span><text:span text:style-name="T1">;</text:span></text:p>
      <text:p text:style-name="P7"><text:span text:style-name="T9"><text:tab/> <text:s text:c="3"/><text:tab/><text:tab/></text:span><text:span text:style-name="T10">for</text:span><text:span text:style-name="T1">(Object</text:span><text:span text:style-name="T9"> </text:span><text:span text:style-name="T1">filename</text:span><text:span text:style-name="T9"> </text:span><text:span text:style-name="T1">:</text:span><text:span text:style-name="T9"> </text:span><text:span text:style-name="T12">filesList</text:span><text:span text:style-name="T1">.toArray())</text:span></text:p>
      <text:p text:style-name="P7"><text:span text:style-name="T9"><text:tab/> <text:s text:c="3"/><text:tab/><text:tab/></text:span><text:span text:style-name="T1">{</text:span></text:p>
      <text:p text:style-name="P7"><text:span text:style-name="T9"><text:tab/> <text:s text:c="3"/><text:tab/><text:tab/><text:tab/></text:span><text:span text:style-name="T10">if</text:span><text:span text:style-name="T9"> </text:span><text:span text:style-name="T1">(filename.equals(file.getAbsolutePath()))</text:span><text:span text:style-name="T9"> </text:span></text:p>
      <text:p text:style-name="P7"><text:span text:style-name="T9"><text:tab/> <text:s text:c="3"/><text:tab/><text:tab/><text:tab/></text:span><text:span text:style-name="T1">{</text:span></text:p>
      <text:p text:style-name="P7"><text:span text:style-name="T9"><text:tab/> <text:s text:c="3"/><text:tab/><text:tab/><text:tab/><text:tab/></text:span><text:span text:style-name="T1">isContain</text:span><text:span text:style-name="T9"> </text:span><text:span text:style-name="T1">=</text:span><text:span text:style-name="T9"> </text:span><text:span text:style-name="T10">true</text:span><text:span text:style-name="T1">;</text:span><text:span text:style-name="T9"> </text:span></text:p>
      <text:p text:style-name="P7"><text:span text:style-name="T9"><text:tab/> <text:s text:c="3"/><text:tab/><text:tab/><text:tab/><text:tab/></text:span><text:span text:style-name="T10">break</text:span><text:span text:style-name="T1">;</text:span></text:p>
      <text:p text:style-name="P7"><text:span text:style-name="T9"><text:tab/> <text:s text:c="3"/><text:tab/><text:tab/><text:tab/></text:span><text:span text:style-name="T1">}</text:span></text:p>
      <text:p text:style-name="P7"><text:span text:style-name="T9"><text:tab/> <text:s text:c="3"/><text:tab/><text:tab/></text:span><text:span text:style-name="T1">}</text:span></text:p>
      <text:p text:style-name="P7"><text:span text:style-name="T9"><text:tab/> <text:s text:c="3"/><text:tab/><text:tab/></text:span><text:span text:style-name="T10">if</text:span><text:span text:style-name="T9"> </text:span><text:span text:style-name="T1">(isContain)</text:span></text:p>
      <text:p text:style-name="P7"><text:span text:style-name="T9"><text:tab/> <text:s text:c="3"/><text:tab/><text:tab/></text:span><text:span text:style-name="T1">{</text:span></text:p>
      <text:p text:style-name="P7"><text:span text:style-name="T9"><text:tab/> <text:s text:c="3"/><text:tab/><text:tab/><text:tab/></text:span><text:span text:style-name="T1">JOptionPane.</text:span><text:span text:style-name="T4">showMessageDialog</text:span></text:p>
      <text:p text:style-name="P7"><text:span text:style-name="T9"><text:tab/> <text:s text:c="3"/><text:tab/><text:tab/><text:tab/></text:span><text:span text:style-name="T1">(</text:span></text:p>
      <text:p text:style-name="P7"><text:span text:style-name="T9"><text:tab/> <text:s text:c="3"/><text:tab/><text:tab/><text:tab/><text:tab/><text:tab/></text:span><text:span text:style-name="T10">this</text:span><text:span text:style-name="T1">,</text:span></text:p>
      <text:p text:style-name="P7"><text:span text:style-name="T9"><text:tab/> <text:s text:c="3"/><text:tab/><text:tab/><text:tab/><text:tab/><text:tab/></text:span><text:span text:style-name="T11">"Die Datei "</text:span><text:span text:style-name="T9"> </text:span><text:span text:style-name="T1">+</text:span><text:span text:style-name="T9"> </text:span><text:span text:style-name="T1">file.getAbsolutePath()</text:span><text:span text:style-name="T9"> </text:span><text:span text:style-name="T1">+</text:span></text:p>
      <text:p text:style-name="P7"><text:span text:style-name="T9"><text:tab/> <text:s text:c="3"/><text:tab/><text:tab/><text:tab/><text:tab/><text:tab/></text:span><text:span text:style-name="T11">" ist bereits in der Datenbank eingetragen."</text:span><text:span text:style-name="T1">,</text:span></text:p>
      <text:p text:style-name="P7"><text:span text:style-name="T9"><text:tab/> <text:s text:c="3"/><text:tab/><text:tab/><text:tab/><text:tab/><text:tab/></text:span><text:span text:style-name="T11">"Error"</text:span><text:span text:style-name="T1">,</text:span></text:p>
      <text:p text:style-name="P7"><text:soft-page-break/><text:span text:style-name="T9"><text:tab/> <text:s text:c="3"/><text:tab/><text:tab/><text:tab/><text:tab/><text:tab/></text:span><text:span text:style-name="T1">JOptionPane.</text:span><text:span text:style-name="T13">ERROR_MESSAGE</text:span></text:p>
      <text:p text:style-name="P7"><text:span text:style-name="T9"><text:tab/> <text:s text:c="3"/><text:tab/><text:tab/><text:tab/></text:span><text:span text:style-name="T1">);</text:span></text:p>
      <text:p text:style-name="P7"><text:span text:style-name="T9"><text:tab/> <text:s text:c="3"/><text:tab/><text:tab/></text:span><text:span text:style-name="T1">}</text:span><text:span text:style-name="T9"> </text:span><text:span text:style-name="T10">else</text:span><text:span text:style-name="T9"> </text:span><text:span text:style-name="T1">{</text:span></text:p>
      <text:p text:style-name="P7"><text:span text:style-name="T9"><text:tab/> <text:s text:c="3"/><text:tab/><text:tab/><text:tab/></text:span><text:span text:style-name="T10">if</text:span><text:span text:style-name="T9"> </text:span><text:span text:style-name="T1">(file.exists()</text:span><text:span text:style-name="T9"> </text:span><text:span text:style-name="T1">==</text:span><text:span text:style-name="T9"> </text:span><text:span text:style-name="T10">false</text:span><text:span text:style-name="T1">)</text:span></text:p>
      <text:p text:style-name="P7"><text:span text:style-name="T9"><text:tab/> <text:s text:c="3"/><text:tab/><text:tab/><text:tab/></text:span><text:span text:style-name="T1">{</text:span></text:p>
      <text:p text:style-name="P7"><text:span text:style-name="T9"><text:tab/> <text:s text:c="3"/><text:tab/><text:tab/> <text:s text:c="3"/><text:tab/></text:span><text:span text:style-name="T1">String</text:span><text:span text:style-name="T9"> </text:span><text:span text:style-name="T1">filename</text:span><text:span text:style-name="T9"> </text:span><text:span text:style-name="T1">=</text:span><text:span text:style-name="T9"> </text:span><text:span text:style-name="T1">file.getAbsolutePath();</text:span></text:p>
      <text:p text:style-name="P7"><text:span text:style-name="T9"><text:tab/> <text:s text:c="3"/><text:tab/><text:tab/> <text:s text:c="3"/><text:tab/></text:span><text:span text:style-name="T1">String</text:span><text:span text:style-name="T9"> </text:span><text:span text:style-name="T1">ext</text:span><text:span text:style-name="T9"> </text:span><text:span text:style-name="T1">=</text:span><text:span text:style-name="T9"> </text:span><text:span text:style-name="T1">filename.substring(filename.length()-4,</text:span><text:span text:style-name="T9"> </text:span><text:span text:style-name="T1">filename.length()).toLowerCase();</text:span></text:p>
      <text:p text:style-name="P7"><text:span text:style-name="T9"><text:tab/> <text:s text:c="3"/><text:tab/><text:tab/> <text:s text:c="3"/><text:tab/></text:span><text:span text:style-name="T10">if</text:span><text:span text:style-name="T9"> </text:span><text:span text:style-name="T1">(ext.equals(</text:span><text:span text:style-name="T11">".bib"</text:span><text:span text:style-name="T1">)</text:span><text:span text:style-name="T9"> </text:span><text:span text:style-name="T1">==</text:span><text:span text:style-name="T9"> </text:span><text:span text:style-name="T10">false</text:span><text:span text:style-name="T1">)</text:span><text:span text:style-name="T9"> </text:span><text:span text:style-name="T1">filename</text:span><text:span text:style-name="T9"> </text:span><text:span text:style-name="T1">=</text:span><text:span text:style-name="T9"> </text:span><text:span text:style-name="T1">filename</text:span><text:span text:style-name="T9"> </text:span><text:span text:style-name="T1">+</text:span><text:span text:style-name="T9"> </text:span><text:span text:style-name="T11">".bib"</text:span><text:span text:style-name="T1">;</text:span></text:p>
      <text:p text:style-name="P7"><text:span text:style-name="T9"><text:tab/> <text:s text:c="3"/><text:tab/><text:tab/> <text:s text:c="3"/><text:tab/></text:span><text:span text:style-name="T1">file</text:span><text:span text:style-name="T9"> </text:span><text:span text:style-name="T1">=</text:span><text:span text:style-name="T9"> </text:span><text:span text:style-name="T10">new</text:span><text:span text:style-name="T9"> </text:span><text:span text:style-name="T1">File(filename);</text:span></text:p>
      <text:p text:style-name="P7"><text:span text:style-name="T9"><text:tab/> <text:s text:c="3"/><text:tab/><text:tab/><text:tab/></text:span><text:span text:style-name="T1">}</text:span></text:p>
      <text:p text:style-name="P7"><text:span text:style-name="T9"><text:tab/> <text:s text:c="3"/><text:tab/><text:tab/><text:tab/></text:span><text:span text:style-name="T12">filesList</text:span><text:span text:style-name="T1">.addElement(file.getAbsolutePath());</text:span></text:p>
      <text:p text:style-name="P7"><text:span text:style-name="T9"><text:tab/> <text:s text:c="3"/><text:tab/><text:tab/></text:span><text:span text:style-name="T1">}</text:span></text:p>
      <text:p text:style-name="P7"><text:span text:style-name="T9"><text:tab/> <text:s text:c="3"/><text:tab/></text:span><text:span text:style-name="T1">}</text:span></text:p>
      <text:p text:style-name="P7"><text:span text:style-name="T9"><text:tab/> <text:s text:c="3"/></text:span><text:span text:style-name="T1">}</text:span></text:p>
      <text:p text:style-name="P7"><text:span text:style-name="T9"><text:tab/></text:span><text:span text:style-name="T1">}</text:span></text:p>
      <text:p text:style-name="Standard"><text:span text:style-name="T3"/></text:p>
      <text:p text:style-name="Standard"><text:span text:style-name="T3"/></text:p>
      <text:p text:style-name="Standard"><text:span text:style-name="T3">zu ändern.</text:span></text:p>
      <text:p text:style-name="Standard"/>
      <text:p text:style-name="Standard">Der Fehler wird in der Version 1.0.1 korrigiert sein und wird von mir unter der Fehlernummer 3 geführ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ergen Doeffinger</meta:initial-creator>
    <meta:creation-date>2012-01-15T21:31:36</meta:creation-date>
    <dc:date>2012-01-15T22:03:07</dc:date>
    <dc:creator>Juergen Doeffinger</dc:creator>
    <meta:editing-duration>PT00H14M01S</meta:editing-duration>
    <meta:editing-cycles>2</meta:editing-cycles>
    <meta:generator>OpenOffice.org/3.2$Linux OpenOffice.org_project/320m12$Build-9483</meta:generator>
    <meta:document-statistic meta:table-count="0" meta:image-count="0" meta:object-count="0" meta:page-count="3" meta:paragraph-count="101" meta:word-count="503" meta:character-count="4469"/>
  </office:meta>
</office:document-meta>
</file>