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L1"/>
    <style:style style:name="P2" style:family="paragraph" style:parent-style-name="Standard">
      <style:text-properties style:font-name="Monospace" fo:font-size="10pt" style:font-name-asian="Monospace" style:font-size-asian="10pt" style:font-name-complex="Monospace" style:font-size-complex="10pt"/>
    </style:style>
    <style:style style:name="P3" style:family="paragraph" style:parent-style-name="Standard" style:list-style-name="">
      <style:paragraph-properties fo:margin-left="0cm" fo:margin-right="0cm" fo:text-align="start" style:justify-single-word="false" fo:text-indent="0cm" style:auto-text-indent="false" style:text-autospace="none"/>
      <style:text-properties style:font-name="Monospace" fo:font-size="10pt" style:font-name-asian="Monospace" style:font-size-asian="10pt" style:font-name-complex="Monospace" style:font-size-complex="10pt"/>
    </style:style>
    <style:style style:name="T1" style:family="text">
      <style:text-properties fo:color="#000000"/>
    </style:style>
    <style:style style:name="T2" style:family="text">
      <style:text-properties fo:color="#000000" style:font-name="Monospace" fo:font-size="10pt" style:font-name-asian="Monospace" style:font-size-asian="10pt" style:font-name-complex="Monospace" style:font-size-complex="10pt"/>
    </style:style>
    <style:style style:name="T3" style:family="text">
      <style:text-properties fo:color="#000000" style:font-name="Liberation Serif" fo:font-size="12pt" style:font-name-asian="Monospace" style:font-size-asian="10.5pt" style:font-name-complex="Monospace" style:font-size-complex="12pt"/>
    </style:style>
    <style:style style:name="T4" style:family="text">
      <style:text-properties fo:color="#000000" fo:font-style="italic" style:font-style-asian="italic" style:font-style-complex="italic"/>
    </style:style>
    <style:style style:name="T5" style:family="text">
      <style:text-properties style:font-name="Liberation Serif"/>
    </style:style>
    <style:style style:name="T6" style:family="text">
      <style:text-properties fo:color="#3a3935"/>
    </style:style>
    <style:style style:name="T7" style:family="text">
      <style:text-properties fo:color="#7f0055" fo:font-weight="bold" style:font-weight-asian="bold" style:font-weight-complex="bold"/>
    </style:style>
    <style:style style:name="T8" style:family="text">
      <style:text-properties fo:color="#2a00ff"/>
    </style:style>
    <style:style style:name="T9" style:family="text">
      <style:text-properties fo:color="#0000c0" fo:font-style="italic" style:font-style-asian="italic" style:font-style-complex="italic"/>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Fehler 2:</text:p>
      <text:p text:style-name="Standard"/>
      <text:list xml:id="list1530009899" text:style-name="L1">
        <text:list-item>
          <text:p text:style-name="P1">.xml Endung wird beim Speichern der DB nicht angehängt wenn "xml" am ende des Dateinamen steht (Bsp.: testxml)</text:p>
        </text:list-item>
      </text:list>
      <text:p text:style-name="Standard"/>
      <text:p text:style-name="Standard">Fehlerbeschreibung:</text:p>
      <text:p text:style-name="Standard"/>
      <text:p text:style-name="Standard">Normalerweise wird die Erweiterung „xml“ automatisch angehängt. In den Fällen, wo die letzten drei Buchstaben „xml“ sind, wird dies nicht gemacht.</text:p>
      <text:p text:style-name="Standard"/>
      <text:p text:style-name="Standard"/>
      <text:p text:style-name="Standard">mögliche Ursache:</text:p>
      <text:p text:style-name="Standard"/>
      <text:p text:style-name="Standard">Nun ist es so, dass ich hier auf einen Filter zurückgreife, welchen ich nicht selber programmiert habe, sondern welchen ich von einer Bibliotheksdatenbank kopiert habe. Es wäre nun ziemlich zeitaufwendig mich in den bestehenden Quellcode einzuarbeiten, also gehe ich einfach davon aus, dass lediglich die letzten drei Zeichen des Dateinamens geprüft werden.</text:p>
      <text:p text:style-name="Standard"/>
      <text:p text:style-name="Standard">Fehlerkorrektur:</text:p>
      <text:p text:style-name="Standard"/>
      <text:p text:style-name="Standard">Wie bei der Ursache schon festgestellt ist der Programmcode des Filters nicht von mir, daher werde ich dort auch nichts ändern. Ich werde dagegen den Dateinamen vor der Übergabe an die Methode, welche die Datei anlegt auf Korrektheit des Dateinamens prüfen. Dies geschieht in dem die Methode „NewDatabaseAction“ abgeändert wird. Diese Methode gehört zum Paket <text:span text:style-name="T2">de.BibTexMaker.GUI.MainMenu </text:span><text:span text:style-name="T3">und der Klasse <text:s/>DatabaseMenu. Diese Methode wurde von folgendem Stand</text:span></text:p>
      <text:p text:style-name="Standard"><text:span text:style-name="T3"/></text:p>
      <text:p text:style-name="P2"><text:span text:style-name="T6"><text:tab/></text:span><text:span text:style-name="T7">private</text:span><text:span text:style-name="T6"> </text:span><text:span text:style-name="T7">void</text:span><text:span text:style-name="T6"> </text:span><text:span text:style-name="T1">newDatabaseAction()</text:span><text:span text:style-name="T6"> </text:span></text:p>
      <text:p text:style-name="P3"><text:span text:style-name="T6"><text:tab/></text:span><text:span text:style-name="T1">{</text:span></text:p>
      <text:p text:style-name="P3"><text:span text:style-name="T6"><text:tab/><text:tab/></text:span><text:span text:style-name="T1">JFileChooser</text:span><text:span text:style-name="T6"> </text:span><text:span text:style-name="T1">chooser</text:span><text:span text:style-name="T6"> </text:span><text:span text:style-name="T1">=</text:span><text:span text:style-name="T6"> </text:span><text:span text:style-name="T7">new</text:span><text:span text:style-name="T6"> </text:span><text:span text:style-name="T1">JFileChooser();</text:span></text:p>
      <text:p text:style-name="P3"><text:span text:style-name="T6"><text:tab/> <text:s text:c="3"/><text:tab/></text:span><text:span text:style-name="T1">BibTexFileFilter</text:span><text:span text:style-name="T6"> </text:span><text:span text:style-name="T1">filter</text:span><text:span text:style-name="T6"> </text:span><text:span text:style-name="T1">=</text:span><text:span text:style-name="T6"> </text:span><text:span text:style-name="T7">new</text:span><text:span text:style-name="T6"> </text:span><text:span text:style-name="T1">BibTexFileFilter();</text:span></text:p>
      <text:p text:style-name="P3"><text:span text:style-name="T6"><text:tab/> <text:s text:c="3"/><text:tab/></text:span><text:span text:style-name="T1">filter.addExtension(</text:span><text:span text:style-name="T8">"xml"</text:span><text:span text:style-name="T1">);</text:span></text:p>
      <text:p text:style-name="P3"><text:span text:style-name="T6"><text:tab/> <text:s text:c="3"/><text:tab/></text:span><text:span text:style-name="T1">filter.setDescription(</text:span><text:span text:style-name="T8">"xml BibTexMaker Database"</text:span><text:span text:style-name="T1">);</text:span></text:p>
      <text:p text:style-name="P3"><text:span text:style-name="T6"><text:tab/> <text:s text:c="3"/><text:tab/></text:span><text:span text:style-name="T1">chooser.setFileFilter(filter);</text:span></text:p>
      <text:p text:style-name="P3"><text:span text:style-name="T6"><text:tab/> <text:s text:c="3"/><text:tab/></text:span><text:span text:style-name="T7">int</text:span><text:span text:style-name="T6"> </text:span><text:span text:style-name="T1">returnVal</text:span><text:span text:style-name="T6"> </text:span><text:span text:style-name="T1">=</text:span><text:span text:style-name="T6"> </text:span><text:span text:style-name="T1">chooser.showSaveDialog(</text:span><text:span text:style-name="T7">null</text:span><text:span text:style-name="T1">);</text:span></text:p>
      <text:p text:style-name="P3"><text:span text:style-name="T6"><text:tab/> <text:s text:c="3"/><text:tab/></text:span><text:span text:style-name="T7">if</text:span><text:span text:style-name="T1">(returnVal</text:span><text:span text:style-name="T6"> </text:span><text:span text:style-name="T1">==</text:span><text:span text:style-name="T6"> </text:span><text:span text:style-name="T1">JFileChooser.</text:span><text:span text:style-name="T9">APPROVE_OPTION</text:span><text:span text:style-name="T1">)</text:span><text:span text:style-name="T6"> </text:span></text:p>
      <text:p text:style-name="P3"><text:span text:style-name="T6"><text:tab/><text:tab/></text:span><text:span text:style-name="T1">{</text:span></text:p>
      <text:p text:style-name="P3"><text:span text:style-name="T6"><text:tab/><text:tab/> <text:s text:c="3"/><text:tab/></text:span><text:span text:style-name="T1">Database.</text:span><text:span text:style-name="T4">getInstance</text:span><text:span text:style-name="T1">().newDatabaseFile(file);</text:span></text:p>
      <text:p text:style-name="P3"><text:span text:style-name="T6"><text:tab/> <text:s text:c="2"/><text:tab/></text:span><text:span text:style-name="T1">}</text:span></text:p>
      <text:p text:style-name="P3"><text:span text:style-name="T6"><text:tab/></text:span><text:span text:style-name="T1">}</text:span></text:p>
      <text:p text:style-name="Standard"><text:span text:style-name="T3"/></text:p>
      <text:p text:style-name="Standard"><text:span text:style-name="T3">zu folgendem Stand</text:span></text:p>
      <text:p text:style-name="Standard"><text:span text:style-name="T3"/></text:p>
      <text:p text:style-name="P2"><text:span text:style-name="T6"><text:tab/></text:span><text:span text:style-name="T7">private</text:span><text:span text:style-name="T6"> </text:span><text:span text:style-name="T7">void</text:span><text:span text:style-name="T6"> </text:span><text:span text:style-name="T1">newDatabaseAction()</text:span><text:span text:style-name="T6"> </text:span></text:p>
      <text:p text:style-name="P3"><text:span text:style-name="T6"><text:tab/></text:span><text:span text:style-name="T1">{</text:span></text:p>
      <text:p text:style-name="P3"><text:span text:style-name="T6"><text:tab/><text:tab/></text:span><text:span text:style-name="T1">JFileChooser</text:span><text:span text:style-name="T6"> </text:span><text:span text:style-name="T1">chooser</text:span><text:span text:style-name="T6"> </text:span><text:span text:style-name="T1">=</text:span><text:span text:style-name="T6"> </text:span><text:span text:style-name="T7">new</text:span><text:span text:style-name="T6"> </text:span><text:span text:style-name="T1">JFileChooser();</text:span></text:p>
      <text:p text:style-name="P3"><text:span text:style-name="T6"><text:tab/> <text:s text:c="3"/><text:tab/></text:span><text:span text:style-name="T1">BibTexFileFilter</text:span><text:span text:style-name="T6"> </text:span><text:span text:style-name="T1">filter</text:span><text:span text:style-name="T6"> </text:span><text:span text:style-name="T1">=</text:span><text:span text:style-name="T6"> </text:span><text:span text:style-name="T7">new</text:span><text:span text:style-name="T6"> </text:span><text:span text:style-name="T1">BibTexFileFilter();</text:span></text:p>
      <text:p text:style-name="P3"><text:span text:style-name="T6"><text:tab/> <text:s text:c="3"/><text:tab/></text:span><text:span text:style-name="T1">filter.addExtension(</text:span><text:span text:style-name="T8">"xml"</text:span><text:span text:style-name="T1">);</text:span></text:p>
      <text:p text:style-name="P3"><text:span text:style-name="T6"><text:tab/> <text:s text:c="3"/><text:tab/></text:span><text:span text:style-name="T1">filter.setDescription(</text:span><text:span text:style-name="T8">"xml BibTexMaker Database"</text:span><text:span text:style-name="T1">);</text:span></text:p>
      <text:p text:style-name="P3"><text:span text:style-name="T6"><text:tab/> <text:s text:c="3"/><text:tab/></text:span><text:span text:style-name="T1">chooser.setFileFilter(filter);</text:span></text:p>
      <text:p text:style-name="P3"><text:span text:style-name="T6"><text:tab/> <text:s text:c="3"/><text:tab/></text:span><text:span text:style-name="T7">int</text:span><text:span text:style-name="T6"> </text:span><text:span text:style-name="T1">returnVal</text:span><text:span text:style-name="T6"> </text:span><text:span text:style-name="T1">=</text:span><text:span text:style-name="T6"> </text:span><text:span text:style-name="T1">chooser.showSaveDialog(</text:span><text:span text:style-name="T7">null</text:span><text:span text:style-name="T1">);</text:span></text:p>
      <text:p text:style-name="P3"><text:span text:style-name="T6"><text:tab/> <text:s text:c="3"/><text:tab/></text:span><text:span text:style-name="T7">if</text:span><text:span text:style-name="T1">(returnVal</text:span><text:span text:style-name="T6"> </text:span><text:span text:style-name="T1">==</text:span><text:span text:style-name="T6"> </text:span><text:span text:style-name="T1">JFileChooser.</text:span><text:span text:style-name="T9">APPROVE_OPTION</text:span><text:span text:style-name="T1">)</text:span><text:span text:style-name="T6"> </text:span></text:p>
      <text:p text:style-name="P3"><text:span text:style-name="T6"><text:tab/><text:tab/></text:span><text:span text:style-name="T1">{</text:span></text:p>
      <text:p text:style-name="P3"><text:span text:style-name="T6"><text:tab/> <text:s text:c="3"/><text:tab/><text:tab/></text:span><text:span text:style-name="T1">File</text:span><text:span text:style-name="T6"> </text:span><text:span text:style-name="T1">file</text:span><text:span text:style-name="T6"> </text:span><text:span text:style-name="T1">=</text:span><text:span text:style-name="T6"> </text:span><text:span text:style-name="T1">chooser.getSelectedFile();</text:span></text:p>
      <text:p text:style-name="P3"><text:span text:style-name="T6"><text:tab/> <text:s text:c="3"/><text:tab/><text:tab/></text:span><text:span text:style-name="T1">String</text:span><text:span text:style-name="T6"> </text:span><text:span text:style-name="T1">filename</text:span><text:span text:style-name="T6"> </text:span><text:span text:style-name="T1">=</text:span><text:span text:style-name="T6"> </text:span><text:span text:style-name="T1">file.getAbsolutePath();</text:span></text:p>
      <text:p text:style-name="P3"><text:span text:style-name="T6"><text:tab/> <text:s text:c="3"/><text:tab/><text:tab/></text:span><text:span text:style-name="T1">String</text:span><text:span text:style-name="T6"> </text:span><text:span text:style-name="T1">ext</text:span><text:span text:style-name="T6"> </text:span><text:span text:style-name="T1">=</text:span><text:span text:style-name="T6"> </text:span><text:span text:style-name="T1">filename.substring(filename.length()-4,</text:span><text:span text:style-name="T6"> <text:tab/><text:tab/></text:span><text:soft-page-break/><text:span text:style-name="T6"><text:tab/><text:tab/><text:tab/></text:span><text:span text:style-name="T1">filename.length()).toLowerCase();</text:span></text:p>
      <text:p text:style-name="P3"><text:span text:style-name="T6"><text:tab/> <text:s text:c="3"/><text:tab/><text:tab/></text:span><text:span text:style-name="T7">if</text:span><text:span text:style-name="T6"> </text:span><text:span text:style-name="T1">(ext.equals(</text:span><text:span text:style-name="T8">".xml"</text:span><text:span text:style-name="T1">)</text:span><text:span text:style-name="T6"> </text:span><text:span text:style-name="T1">==</text:span><text:span text:style-name="T6"> </text:span><text:span text:style-name="T7">false</text:span><text:span text:style-name="T1">)</text:span><text:span text:style-name="T6"> </text:span><text:span text:style-name="T1">filename</text:span><text:span text:style-name="T6"> </text:span><text:span text:style-name="T1">=</text:span><text:span text:style-name="T6"> </text:span><text:span text:style-name="T1">filename</text:span><text:span text:style-name="T6"> </text:span><text:span text:style-name="T1">+</text:span><text:span text:style-name="T6"> </text:span><text:span text:style-name="T8">".xml"</text:span><text:span text:style-name="T1">;</text:span></text:p>
      <text:p text:style-name="P3"><text:span text:style-name="T6"><text:tab/> <text:s text:c="3"/><text:tab/><text:tab/></text:span><text:span text:style-name="T1">System.</text:span><text:span text:style-name="T9">out</text:span><text:span text:style-name="T1">.println(filename);</text:span></text:p>
      <text:p text:style-name="P3"><text:span text:style-name="T6"><text:tab/> <text:s text:c="3"/><text:tab/><text:tab/></text:span><text:span text:style-name="T1">file</text:span><text:span text:style-name="T6"> </text:span><text:span text:style-name="T1">=</text:span><text:span text:style-name="T6"> </text:span><text:span text:style-name="T7">new</text:span><text:span text:style-name="T6"> </text:span><text:span text:style-name="T1">File(filename);</text:span></text:p>
      <text:p text:style-name="P3"><text:span text:style-name="T6"><text:tab/> <text:s text:c="3"/><text:tab/><text:tab/></text:span><text:span text:style-name="T1">Database.</text:span><text:span text:style-name="T4">getInstance</text:span><text:span text:style-name="T1">().newDatabaseFile(file);</text:span></text:p>
      <text:p text:style-name="P3"><text:span text:style-name="T6"><text:tab/><text:tab/></text:span><text:span text:style-name="T1">}</text:span></text:p>
      <text:p text:style-name="P3"><text:span text:style-name="T6"><text:tab/></text:span><text:span text:style-name="T1">}</text:span></text:p>
      <text:p text:style-name="Standard"><text:span text:style-name="T3"/></text:p>
      <text:p text:style-name="Standard">abgeändert.</text:p>
      <text:p text:style-name="Standard"/>
      <text:p text:style-name="Standard">Dabei wird nun geprüft, ob die Erweiterung „xml“ angehängt ist. Ist diese nicht angehängt, so wird diese dem Dateinamen hinzugefügt.</text:p>
      <text:p text:style-name="Standard"/>
      <text:p text:style-name="Standard">Der Fehler wird in der Version 1.0.1 korrigiert sein und wird von mir unter der Fehlernummer 2 geführt.</text:p>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Monospace" svg:font-family="Monospace"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uergen Doeffinger</meta:initial-creator>
    <meta:creation-date>2012-01-15T18:18:51</meta:creation-date>
    <meta:document-statistic meta:table-count="0" meta:image-count="0" meta:object-count="0" meta:page-count="2" meta:paragraph-count="44" meta:word-count="297" meta:character-count="2572"/>
    <dc:date>2012-01-15T18:30:01</dc:date>
    <dc:creator>Juergen Doeffinger</dc:creator>
    <meta:editing-duration>PT00H11M11S</meta:editing-duration>
    <meta:editing-cycles>1</meta:editing-cycles>
    <meta:generator>OpenOffice.org/3.2$Linux OpenOffice.org_project/320m12$Build-9483</meta:generator>
  </office:meta>
</office:document-meta>
</file>